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Default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7" style:family="paragraph" style:parent-style-name="Default">
      <style:paragraph-properties style:punctuation-wrap="hanging" style:vertical-align="auto"/>
      <style:text-properties style:font-name="Tahoma" fo:font-size="11pt" fo:font-weight="bold" officeooo:paragraph-rsid="00087a94" style:font-size-asian="11pt" style:font-weight-asian="bold" style:font-name-complex="Tahoma" style:font-size-complex="11pt"/>
    </style:style>
    <style:style style:name="P8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087a94" style:font-size-asian="12pt" style:font-weight-asian="bold" style:font-name-complex="Tahoma" style:font-size-complex="12pt" style:font-weight-complex="bold"/>
    </style:style>
    <style:style style:name="P9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87a94" officeooo:paragraph-rsid="00087a94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0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fo:font-weight="bold" officeooo:paragraph-rsid="00087a94" style:font-size-asian="14pt" style:font-weight-asian="bold" style:font-name-complex="Tahoma" style:font-size-complex="14pt" style:font-weight-complex="bold"/>
    </style:style>
    <style:style style:name="P11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fo:font-weight="bold" officeooo:paragraph-rsid="00087a94" style:font-size-asian="14pt" style:font-weight-asian="bold" style:font-name-complex="Tahoma" style:font-size-complex="14pt" style:font-weight-complex="bold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officeooo:rsid="00087a9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87a94"/>
    </style:style>
    <style:style style:name="T6" style:family="text">
      <style:text-properties officeooo:rsid="000a566c"/>
    </style:style>
    <style:style style:name="T7" style:family="text">
      <style:text-properties fo:color="#ff3333" fo:font-weight="bold" style:font-weight-asian="bold" style:font-weight-complex="bold"/>
    </style:style>
    <style:style style:name="T8" style:family="text"/>
    <style:style style:name="Sect1" style:family="section">
      <style:section-properties text:dont-balance-text-columns="true" style:editable="false">
        <style:columns fo:column-count="2">
          <style:column style:rel-width="32769*" fo:start-indent="0cm" fo:end-indent="0.293cm"/>
          <style:column style:rel-width="32766*" fo:start-indent="0.293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LEY Nº 2722</text:p>
      <text:p text:style-name="P10"/>
      <text:p text:style-name="P8">Adhiriendo la provincia de <text:span text:style-name="T5">L</text:span>a <text:span text:style-name="T5">P</text:span>ampa a la <text:span text:style-name="T5">L</text:span>ey nacional <text:span text:style-name="T5">N</text:span>º 26759 <text:s/>“<text:span text:style-name="T5">L</text:span>ey de <text:span text:style-name="T5">C</text:span>ooperadoras <text:span text:style-name="T5">Es</text:span>colares”</text:p>
      <text:p text:style-name="P8"/>
      <text:p text:style-name="P9">Estado de la norma: <text:span text:style-name="T7">VIGENTE.-</text:span></text:p>
      <text:p text:style-name="P9">Publicado en B.O. N.º 3065 DEL 06-09-13.-</text:p>
      <text:p text:style-name="P9">Promulgada el 25-07-13.-</text:p>
      <text:p text:style-name="P9">Sancionada el 27-06-13.-</text:p>
      <text:p text:style-name="P9">Operador del Digesto: Y.A.C.-</text:p>
      <text:p text:style-name="P7"/>
      <text:p text:style-name="P6">La <text:span text:style-name="T5">C</text:span>ámara de <text:span text:style-name="T5">D</text:span>iputados <text:span text:style-name="T2">de la provincia de </text:span><text:span text:style-name="T3">L</text:span><text:span text:style-name="T2">a </text:span><text:span text:style-name="T3">P</text:span><text:span text:style-name="T2">ampa sanciona con fuerza de </text:span><text:span text:style-name="T3">L</text:span><text:span text:style-name="T2">ey:</text:span></text:p>
      <text:p text:style-name="P11"/>
      <text:p text:style-name="P11"><text:span text:style-name="T4">Artículo 1º.- </text:span>Adhiérese la provincia de La Pampa a la Ley Nacional 26759, denominada “Ley de Cooperadoras Escolares”.-</text:p>
      <text:p text:style-name="P11"/>
      <text:p text:style-name="P11"><text:span text:style-name="T4">Artículo 2º.- </text:span>Comuníquese al Poder Ejecutivo.</text:p>
      <text:p text:style-name="P11"/>
      <text:p text:style-name="P11"><text:span text:style-name="T4">DADA</text:span> en la Sala de Sesiones de la Cámara de Diputados de la Provincia de La Pampa, en Santa Rosa, a los veintisiete días del mes de junio de dos mil trece.</text:p>
      <text:p text:style-name="P11">Prof. Norma Haydee DURANGO Vicegobernadora de La Pampa, <text:s/>PresidentaCámara de Diputados Provincia de La Pampa, Dra. Varinia Lis MARIN, Secretaria Legislativa Cámara de Diputados Provincia de La Pampa.-</text:p>
      <text:p text:style-name="P11"/>
      <text:p text:style-name="P12">EXPEDIENTE N° 7910/13.-</text:p>
      <text:p text:style-name="P11">Santa Rosa, 25 de Julio de 2013</text:p>
      <text:p text:style-name="P11"/>
      <text:p text:style-name="P12">POR TANTO:</text:p>
      <text:p text:style-name="P6"><text:span text:style-name="T2">Téngase por LEY de la Provincia; </text:span><text:span text:style-name="T3">d</text:span><text:span text:style-name="T2">ése al Registro Oficial y al Boletín Oficial, cúmplase, comuníquese, publíquese y archívese.</text:span></text:p>
      <text:p text:style-name="P11"/>
      <text:p text:style-name="P12">DECRETO Nº 474/13</text:p>
      <text:p text:style-name="P11">C.P.N. Oscar Mario JORGE Gobernador de La Pampa -Lic. Jacqueline M. EVANGELISTA Ministra De Cultura Y Educación.-</text:p>
      <text:p text:style-name="P11"/>
      <text:p text:style-name="P11"><text:span text:style-name="T4">SECRETARIA GENERAL DE LA GOBERNACIÓN: </text:span>25 de Julio de 2013.-</text:p>
      <text:p text:style-name="P11">Registrada la presente Ley, bajo el número DOS MIL SETECIENTOS VEINTIDÓS(2.722).-</text:p>
      <text:p text:style-name="P5">Raúl Eduardo ORTIZ </text:p>
      <text:section text:style-name="Sect1" text:name="TextSection">
        <text:p text:style-name="P5"/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09-13T10:48:00</meta:creation-date>
    <dc:date>2016-02-04T08:37:29.873000000</dc:date>
    <meta:print-date>2010-07-15T09:42:00</meta:print-date>
    <meta:editing-cycles>20</meta:editing-cycles>
    <meta:editing-duration>PT1H10M13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4" meta:word-count="240" meta:character-count="1474" meta:non-whitespace-character-count="1249"/>
  </office:meta>
</office:document-meta>
</file>