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Default">
      <style:paragraph-properties style:punctuation-wrap="hanging" style:vertical-align="auto"/>
      <style:text-properties style:font-name="Tahoma" fo:font-size="11pt" fo:font-weight="normal" officeooo:paragraph-rsid="0015cd0c" style:font-size-asian="11pt" style:font-weight-asian="normal" style:font-name-complex="Tahoma" style:font-size-complex="11pt" style:font-weight-complex="normal"/>
    </style:style>
    <style:style style:name="P5" style:family="paragraph" style:parent-style-name="Defaul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15cd0c" style:font-size-asian="12pt" style:font-weight-asian="bold" style:font-name-complex="Tahoma" style:font-size-complex="12pt" style:font-weight-complex="bold"/>
    </style:style>
    <style:style style:name="P7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5cd0c" officeooo:paragraph-rsid="0015cd0c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fo:font-weight="bold" officeooo:paragraph-rsid="0015cd0c" style:font-size-asian="14pt" style:font-weight-asian="bold" style:font-name-complex="Tahoma" style:font-size-complex="14pt" style:font-weight-complex="bold"/>
    </style:style>
    <style:style style:name="P9" style:family="paragraph" style:parent-style-name="Default"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Default"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punctuation-wrap="hanging" style:vertical-align="auto"/>
      <style:text-properties style:text-line-through-style="none" style:text-line-through-type="none" style:font-name="Tahoma" fo:font-size="11pt" style:text-underline-style="none" fo:font-weight="normal" officeooo:paragraph-rsid="0015cd0c" style:font-size-asian="11pt" style:font-weight-asian="normal" style:font-name-complex="Tahoma" style:font-size-complex="11pt" style:font-weight-complex="normal"/>
    </style:style>
    <style:style style:name="P12" style:family="paragraph" style:parent-style-name="Standard">
      <style:paragraph-properties style:punctuation-wrap="hanging" style:vertical-align="auto"/>
      <style:text-properties style:font-name="Tahoma" fo:font-size="11pt" fo:font-weight="bold" officeooo:paragraph-rsid="0015cd0c" style:font-size-asian="11pt" style:font-weight-asian="bold" style:font-size-complex="11pt" style:font-weight-complex="bold"/>
    </style:style>
    <style:style style:name="P13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fo:font-weight="bold" officeooo:paragraph-rsid="0015cd0c" style:font-size-asian="14pt" style:font-weight-asian="bold" style:font-name-complex="Tahoma" style:font-size-complex="14pt" style:font-weight-complex="bold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style:font-name-complex="Tahoma"/>
    </style:style>
    <style:style style:name="T4" style:family="text">
      <style:text-properties style:text-line-through-style="none" style:text-line-through-type="none" style:text-underline-style="none" officeooo:rsid="0015cd0c"/>
    </style:style>
    <style:style style:name="T5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6" style:family="text">
      <style:text-properties officeooo:rsid="0015cd0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3333" fo:font-weight="bold" style:font-weight-asian="bold" style:font-weight-complex="bold"/>
    </style:style>
    <style:style style:name="T9" style:family="text">
      <style:text-properties officeooo:rsid="0017bc26"/>
    </style:style>
    <style:style style:name="T10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LEY N° 2721</text:p>
      <text:p text:style-name="P8"/>
      <text:p text:style-name="P6">Sustituyendo artículos 6° y 7° de <text:span text:style-name="T6">l</text:span>a <text:span text:style-name="T6">L</text:span>ey <text:span text:style-name="T6">N</text:span>° 2575</text:p>
      <text:p text:style-name="P6"/>
      <text:p text:style-name="P7">Estado de la norma: <text:span text:style-name="T8">VIGENTE.-</text:span></text:p>
      <text:p text:style-name="P7">Publicado en B.O. N.º 3065 del 06-07-13.-</text:p>
      <text:p text:style-name="P7">Promulgada el 12-07-13.-</text:p>
      <text:p text:style-name="P7">Sancionada el 27-06-13.-</text:p>
      <text:p text:style-name="P7">Operador del Digesto: Y.A.C.-</text:p>
      <text:p text:style-name="P4"/>
      <text:p text:style-name="P5"><text:span text:style-name="T2">La </text:span><text:span text:style-name="T4">C</text:span><text:span text:style-name="T2">ámara de </text:span><text:span text:style-name="T4">D</text:span><text:span text:style-name="T2">iputados de la provincia de </text:span><text:span text:style-name="T4">L</text:span><text:span text:style-name="T2">a </text:span><text:span text:style-name="T4">P</text:span><text:span text:style-name="T2">ampa sanciona con fuerza de </text:span><text:span text:style-name="T4">L</text:span><text:span text:style-name="T2">ey:</text:span></text:p>
      <text:p text:style-name="P9"/>
      <text:p text:style-name="P9"><text:span text:style-name="T7">Artículo 1°.- </text:span>Sustitúyanse los artículos 6° y 7° de la Ley 2575 los que quedarán redactados de la siguiente manera:</text:p>
      <text:p text:style-name="P9"/>
      <text:p text:style-name="P9">"<text:span text:style-name="T7">Artículo 6°.-</text:span> Los órganos judiciales de la transición y sus integrantes conservarán su denominación y funciones hasta la <text:s/>finalización de las causas asignadas.-</text:p>
      <text:p text:style-name="P9">Automáticamente los mismos pasarán a denominarse conforme al artículo 2° cumpliendo las funciones correspondientes a dichos cargos."-</text:p>
      <text:p text:style-name="P9"/>
      <text:p text:style-name="P9"><text:span text:style-name="T7">"Artículo 7°.- </text:span>El Superior Tribunal de Justicia podrá disponer la supresión de uno o más órganos de transición estableciendo los criterios objetivos de distribución de las causas en los otros órganos judiciales de transición, todo ello cuando las circunstancias y la mejor prestación del servicio lo aconsejen."</text:p>
      <text:p text:style-name="P9"/>
      <text:p text:style-name="P9"><text:span text:style-name="T7">Artículo 2°.- </text:span>Comuníquese al Poder Ejecutivo.-</text:p>
      <text:p text:style-name="P9"/>
      <text:p text:style-name="P9"><text:span text:style-name="T7">DADA</text:span> en la Sala de Sesiones de la Cámara de Diputados de la Provincia de La Pampa, en Santa Rosa, a los veintisiete días del mes de junio de dos mil trece.</text:p>
      <text:p text:style-name="P9">Prof. Norma Haydee DURANGO, Vicegobernadora de La Pampa Presidenta Cámara de Diputados Provincia de La Pampa, Dra. Varinia Lis MARIN, Secretaria Legislativa Cámara de Diputados Provincia de La Pampa.-</text:p>
      <text:p text:style-name="P10"/>
      <text:p text:style-name="P10">EXPEDIENTE N° 7275/13.-</text:p>
      <text:p text:style-name="P9">Santa Rosa, 12 de Julio de 2013</text:p>
      <text:p text:style-name="P9"/>
      <text:p text:style-name="P10">POR TANTO:</text:p>
      <text:p text:style-name="P11">Téngase por LEY de la Provincia; Dése al Registro Oficial y al Boletín Oficial, cúmplase, comuníquese, publíquese y archívese.-</text:p>
      <text:p text:style-name="P11"/>
      <text:p text:style-name="P12"><text:span text:style-name="T2">DECRETO N</text:span>º 462/13</text:p>
      <text:p text:style-name="P9">C.P.N. Oscar MarioJORGE Gobernador de La PampaDr. César Ignacio RODRÍGUEZ Ministro de Gobierno, Justicia y Seguridad.-</text:p>
      <text:p text:style-name="P9"/>
      <text:p text:style-name="P5"><text:span text:style-name="T5">SECRETARIA GENERAL DE LA GOBERNACIÓN: </text:span><text:span text:style-name="T2">12 de Julio de 2013.- Registrada la presente Ley, bajo el número DOS MIL SETECIENTOS VEINTIUNO (2.721).- </text:span><text:span text:style-name="T3">Raúl Eduardo ORTIZ Secretario General de la Gobernación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09-13T10:48:00</meta:creation-date>
    <dc:date>2016-02-04T08:33:05.016000000</dc:date>
    <meta:print-date>2010-07-15T09:42:00</meta:print-date>
    <meta:editing-cycles>20</meta:editing-cycles>
    <meta:editing-duration>PT1H17M59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5" meta:word-count="329" meta:character-count="2077" meta:non-whitespace-character-count="1766"/>
  </office:meta>
</office:document-meta>
</file>