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style:punctuation-wrap="hanging" style:vertical-align="auto"/>
      <style:text-properties style:font-name="Tahoma" fo:font-size="11pt" officeooo:paragraph-rsid="00045f6e" style:font-size-asian="11pt" style:font-name-complex="Tahoma" style:font-size-complex="11pt"/>
    </style:style>
    <style:style style:name="P5" style:family="paragraph" style:parent-style-name="Standard">
      <style:paragraph-properties fo:text-align="center" style:justify-single-word="false" style:punctuation-wrap="hanging" style:vertical-align="auto"/>
      <style:text-properties style:font-name="Tahoma" fo:font-size="11pt" officeooo:paragraph-rsid="00045f6e" style:font-size-asian="11pt" style:font-name-complex="Tahoma" style:font-size-complex="11pt"/>
    </style:style>
    <style:style style:name="P6" style:family="paragraph" style:parent-style-name="Standard">
      <style:paragraph-properties fo:text-align="end" style:justify-single-word="false" style:punctuation-wrap="hanging" style:vertical-align="auto"/>
      <style:text-properties style:font-name="Tahoma" fo:font-size="11pt" officeooo:paragraph-rsid="00045f6e" style:font-size-asian="11pt" style:font-name-complex="Tahoma" style:font-size-complex="11pt"/>
    </style:style>
    <style:style style:name="P7" style:family="paragraph" style:parent-style-name="Standard">
      <style:paragraph-properties fo:text-align="end" style:justify-single-word="false" style:punctuation-wrap="hanging" style:vertical-align="auto"/>
      <style:text-properties style:font-name="Tahoma" fo:font-size="11pt" officeooo:rsid="00045f6e" officeooo:paragraph-rsid="00045f6e" style:font-size-asian="11pt" style:font-name-complex="Tahoma" style:font-size-complex="11pt"/>
    </style:style>
    <style:style style:name="P8" style:family="paragraph" style:parent-style-name="Standard">
      <style:paragraph-properties fo:text-align="center" style:justify-single-word="false" style:punctuation-wrap="hanging" style:vertical-align="auto"/>
      <style:text-properties style:font-name="Tahoma" fo:font-size="14pt" fo:font-weight="bold" officeooo:paragraph-rsid="00045f6e" style:font-size-asian="14pt" style:font-weight-asian="bold" style:font-name-complex="Tahoma" style:font-size-complex="14pt" style:font-weight-complex="bold"/>
    </style:style>
    <style:style style:name="P9" style:family="paragraph" style:parent-style-name="Standard">
      <style:paragraph-properties fo:text-align="center" style:justify-single-word="false" style:punctuation-wrap="hanging" style:vertical-align="auto"/>
      <style:text-properties style:font-name="Tahoma" fo:font-size="12pt" fo:font-weight="bold" officeooo:paragraph-rsid="00045f6e" style:font-size-asian="12pt" style:font-weight-asian="bold" style:font-name-complex="Tahoma" style:font-size-complex="12pt" style:font-weight-complex="bold"/>
    </style:style>
    <style:style style:name="P10" style:family="paragraph" style:parent-style-name="Standard">
      <style:paragraph-properties fo:text-align="end" style:justify-single-word="false" style:punctuation-wrap="hanging" style:vertical-align="auto"/>
      <style:text-properties style:font-name="Tahoma" fo:font-size="12pt" fo:font-style="italic" fo:font-weight="normal" officeooo:rsid="00045f6e" officeooo:paragraph-rsid="00045f6e" style:font-size-asian="12pt" style:font-style-asian="italic" style:font-weight-asian="normal" style:font-name-complex="Tahoma" style:font-size-complex="12pt" style:font-style-complex="italic" style:font-weight-complex="normal"/>
    </style:style>
    <style:style style:name="P11" style:family="paragraph" style:parent-style-name="Standard">
      <style:paragraph-properties fo:text-align="center" style:justify-single-word="false" style:punctuation-wrap="hanging" style:vertical-align="auto"/>
      <style:text-properties style:font-name="Tahoma" fo:font-size="12pt" fo:font-weight="bold" officeooo:paragraph-rsid="00045f6e" style:font-size-asian="12pt" style:font-weight-asian="bold" style:font-name-complex="Tahoma" style:font-size-complex="12pt" style:font-weight-complex="bold"/>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045f6e"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italic" fo:font-weight="normal" officeooo:rsid="00045f6e" style:font-size-asian="12pt" style:font-style-asian="italic" style:font-weight-asian="normal" style:font-size-complex="12pt" style:font-style-complex="italic" style:font-weight-complex="normal"/>
    </style:style>
    <style:style style:name="T6" style:family="text">
      <style:text-properties officeooo:rsid="000645e1"/>
    </style:style>
    <style:style style:name="T7" style:family="text">
      <style:text-properties fo:font-weight="bold" style:font-weight-asian="bold" style:font-weight-complex="bold"/>
    </style:style>
    <style:style style:name="T8" style:family="text">
      <style:text-properties fo:color="#ff3333" fo:font-weight="bold" style:font-weight-asian="bold" style:font-weight-complex="bold"/>
    </style:style>
    <style:style style:name="T9"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LEY N° 2720</text:p>
      <text:p text:style-name="P9"/>
      <text:p text:style-name="P5"><text:span text:style-name="T2">Prorrogando la reglamentación e implementación del </text:span><text:span text:style-name="T3">Tí</text:span><text:span text:style-name="T2">tulo </text:span><text:span text:style-name="T3">IV</text:span><text:span text:style-name="T2">: </text:span><text:span text:style-name="T3">M</text:span><text:span text:style-name="T2">ediación </text:span><text:span text:style-name="T3">J</text:span><text:span text:style-name="T2">udicial </text:span><text:span text:style-name="T3">O</text:span><text:span text:style-name="T2">bligatoria de la </text:span><text:span text:style-name="T3">L</text:span><text:span text:style-name="T2">ey </text:span><text:span text:style-name="T3">N</text:span><text:span text:style-name="T2">° 2699</text:span></text:p>
      <text:p text:style-name="P9"/>
      <text:p text:style-name="P10">Estado de la norma: <text:span text:style-name="T8">VIGENTE.-</text:span></text:p>
      <text:p text:style-name="P10">Publicado en B.O. N.º 3065 del 06-09-13.-</text:p>
      <text:p text:style-name="P7"><text:span text:style-name="T4">Sancionada el </text:span><text:span text:style-name="T5">2</text:span><text:span text:style-name="T4">7-06-13.-</text:span></text:p>
      <text:p text:style-name="P10">Promulgada el 12-07-13.-</text:p>
      <text:p text:style-name="P10">Operador del Digesto: Y.A.C.-</text:p>
      <text:p text:style-name="P6"><text:s/></text:p>
      <text:p text:style-name="P4"><text:span text:style-name="T7">Artículo 1°.- </text:span>Prorrógase la reglamentación del Título IV -Mediación Judicial Obligatoria de la Ley Provincial 2699 -Ley de Mediación Integral, hasta el día 31de marzo de 2014. <text:s/></text:p>
      <text:p text:style-name="P4"/>
      <text:p text:style-name="P4"><text:span text:style-name="T7">Artículo 2°.-</text:span> Prorrógase la implementación del Título IV: Mediación Judicial Obligatoria de la Ley Provincial 2699 -Ley de Mediación Integral –de acuerdo a los plazos que a continuación se detallan: Hasta el 31 de marzo de 2014: para la 1ªy 2ª Circunscripción Judicial de la provincia de La Pampa, en relación a todas las materias incluidas en la Ley 2699 -Ley de Mediación Integral.- Hasta el 31 de marzo de 2015: para la 3ªy 4ªCircunscripción Judicial de la provincia de La Pampa, en relación a todas las materias incluidas en la Ley 2699 -Ley de Mediación Integral.- A partir del día inmediato posterior a los indicados en el presente artículo, el Título IV de la Ley 2699 es de aplicación obligatoria para las demandas que se inicien con posterioridad a las mismas.- </text:p>
      <text:p text:style-name="P4"/>
      <text:p text:style-name="P4"><text:span text:style-name="T7">Artículo 3°.- </text:span>El Superior Tribunal de Justicia deberá informar a esta Cámara sobre los avances en el proceso de reglamentación y de implementación de los sistemas, en la medida que se fuesen llevando acabo. </text:p>
      <text:p text:style-name="P4"/>
      <text:p text:style-name="P4"><text:span text:style-name="T7">Artículo 4°.- </text:span>Prorrógase la implementación del Título II -Medición Voluntaria Extrajudicial -y del Título III -Mediación Voluntaria Escolar -de la Ley Provincial 2699 -Ley de Mediación Integral -hasta el 31 de marzo de 2014. </text:p>
      <text:p text:style-name="P4"/>
      <text:p text:style-name="P4"><text:span text:style-name="T7">Artículo 5°.- </text:span>Comuníquese al Poder Ejecutivo. </text:p>
      <text:p text:style-name="P4"/>
      <text:p text:style-name="P4"><text:span text:style-name="T7">DADA</text:span> en la Sala de Sesiones de la Cámara de Diputados de la provincia de La Pampa, en Santa Rosa, a los veintisiete días del mes de junio de dos mil trece. Prof. Norma Haydee DURANGO, Vicegobernadora de La Pampa Presidenta Cámara de Diputados Provincia de La Pampa, Dra. Varinia Lis MARIN, Secretaria Legislativa Cámara de Diputados Provincia de La Pampa.- EXPEDIENTE N° 7277/13.- Santa Rosa, 12 de Julio de 2013 </text:p>
      <text:p text:style-name="P4"/>
      <text:p text:style-name="P4"><text:span text:style-name="T7">POR TANTO: </text:span>Téngase por Ley de la Provincia; Dése al Registro Oficial y al Boletín Oficial, cúmplase, comuníquese, publíquese y archívese.- </text:p>
      <text:p text:style-name="P4"/>
      <text:p text:style-name="P4">DECRETO Nº 461/13.- C.P.N. Oscar Mario JORGE, Gobernador de La Pampa -Dr. Cesar Ignacio RODRIGUEZ, Ministro de Gobierno, Justicia y Seguridad-Lic. Jacqueline M. EVANGELISTA, Ministra de Cultura y Educación. SECRETARIA GENERAL DE LA GOBERNACIÓN: 12 de Julio de 2013.- </text:p>
      <text:p text:style-name="P4"/>
      <text:p text:style-name="P4">Registrada la presente Ley, bajo el número DOS MIL SETECIENTOS VEINTE (2.720).- Raúl Eduardo Ortiz, Secretario General de la Gobern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6-02-04T08:27:47.989000000</dc:date>
    <meta:print-date>2010-07-15T09:42:00</meta:print-date>
    <meta:editing-cycles>20</meta:editing-cycles>
    <meta:editing-duration>PT1H36M39S</meta:editing-duration>
    <meta:generator>LibreOffice/4.4.5.2$Windows_x86 LibreOffice_project/a22f674fd25a3b6f45bdebf25400ed2adff0ff99</meta:generator>
    <meta:document-statistic meta:table-count="0" meta:image-count="0" meta:object-count="0" meta:page-count="1" meta:paragraph-count="20" meta:word-count="450" meta:character-count="2799" meta:non-whitespace-character-count="2351"/>
  </office:meta>
</office:document-meta>
</file>