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center" style:justify-single-word="false"/>
      <style:text-properties style:font-name="Tahoma" fo:font-size="12pt" officeooo:paragraph-rsid="001f4e8c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1f4e8c" officeooo:paragraph-rsid="001f4e8c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officeooo:paragraph-rsid="001f4e8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normal" officeooo:paragraph-rsid="001f4e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1f4e8c" style:font-size-asian="11pt" style:font-weight-asian="normal" style:font-name-complex="Tahoma" style:font-size-complex="11pt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/>
      <style:text-properties style:font-name="Tahoma" fo:font-size="14pt" fo:font-weight="bold" officeooo:paragraph-rsid="001f4e8c" style:font-size-asian="14pt" style:font-weight-asian="bold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ahoma" fo:font-size="12pt" fo:font-weight="bold" officeooo:paragraph-rsid="001f4e8c" style:font-size-asian="12pt" style:font-weight-asian="bold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ahoma" fo:font-size="14pt" fo:font-weight="bold" officeooo:paragraph-rsid="001f4e8c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1f4e8c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1f4e8c" style:font-size-asian="11pt" style:font-weight-asian="bold" style:font-size-complex="11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officeooo:rsid="001f4e8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11bd4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4e8c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LEY Nº 2719</text:p>
      <text:p text:style-name="P11"/>
      <text:p text:style-name="P4"><text:span text:style-name="T5">MODIFICASE ARTICULO 3° DE LA LEY PROVINCIAL N° 254</text:span><text:span text:style-name="T6">7</text:span></text:p>
      <text:p text:style-name="P10"/>
      <text:p text:style-name="P5">Estado de la norma: <text:span text:style-name="T9">VIGENTE.-</text:span></text:p>
      <text:p text:style-name="P5">Publicado en B.O. N.º 3059 del 26-07-13.-</text:p>
      <text:p text:style-name="P5">Sancionada el 19-06-13.-</text:p>
      <text:p text:style-name="P5">Promulgada el 05-07-13.-</text:p>
      <text:p text:style-name="P5">Operador del Digesto: Y.A.C.-</text:p>
      <text:p text:style-name="P6"/>
      <text:p text:style-name="P6"><text:span text:style-name="T8">L</text:span>a <text:span text:style-name="T8">C</text:span>ámara de <text:span text:style-name="T8">D</text:span>iputados <text:span text:style-name="T2">de la provincia de </text:span><text:span text:style-name="T4">L</text:span><text:span text:style-name="T2">a </text:span><text:span text:style-name="T4">P</text:span><text:span text:style-name="T2">ampa sanciona con fuerza de </text:span><text:span text:style-name="T4">L</text:span><text:span text:style-name="T2">ey:</text:span></text:p>
      <text:p text:style-name="P12"/>
      <text:p text:style-name="P12"><text:span text:style-name="T7">Artículo 1°.- </text:span>Modificase el artículo 3° de la Ley Provincial 2547, el cual quedará redactado de la siguiente manera:</text:p>
      <text:p text:style-name="P12">"Artículo 3°.-La base de datos del Registro estará integrada con los datos correspondientes a condenados por delitos contra la integridad sexual, tipificados en el Libro Segundo, Título III (Art. 119 a 130) del Código Penal."</text:p>
      <text:p text:style-name="P12"/>
      <text:p text:style-name="P12"><text:span text:style-name="T7">Artículo 2°.- </text:span>Comuníquese al Poder Ejecutivo.</text:p>
      <text:p text:style-name="P12"/>
      <text:p text:style-name="P7"><text:span text:style-name="T3">DADA</text:span><text:span text:style-name="T2"> en la Sala de Sesiones de la Cámara de Diputados </text:span>de la provincia de La Pampa, en Santa Rosa, a los diecinueve días del mes de junio de dos mil trece.-</text:p>
      <text:p text:style-name="P12">Dip. Juan Pablo MORISOLI Vicepresidente 1° Cámara de Diputados Provincia de La Pampa -Dra. Varinia Lis MARÍN Secretaria Legislativa Cámara de Diputados Provincia de La Pampa.-</text:p>
      <text:p text:style-name="P12">EXPEDIENTE N° 7001/13.-</text:p>
      <text:p text:style-name="P12"/>
      <text:p text:style-name="P12">Santa Rosa, 5 de Julio de 2013</text:p>
      <text:p text:style-name="P12"/>
      <text:p text:style-name="P13">POR TANTO:</text:p>
      <text:p text:style-name="P12">Téngase por Ley de la Provincia; Dése al Registro Oficial y al Boletín Oficial, cúmplase, comuníquese, publíquese y archívese.-</text:p>
      <text:p text:style-name="P12"/>
      <text:p text:style-name="P13">DECRETO N° 452/13</text:p>
      <text:p text:style-name="P12">C.P.N. Oscar Mario JORGE Gobernador de La Pampa Dr. César Ignacio RODRÍGUEZ Ministro de Gobierno, Justicia y Seguridad.-</text:p>
      <text:p text:style-name="P12"/>
      <text:p text:style-name="P12"><text:span text:style-name="T7">SECRETARIA GENERAL DE LA GOBERNACIÓN:</text:span> 5 de Julio de 2013.-</text:p>
      <text:p text:style-name="P12">Registrada la presente Ley, bajo el número DOS MIL SETECIENTOS DIECINUEVE (2.719).-</text:p>
      <text:p text:style-name="P8">Raúl Eduardo ORTIZ Secretario General de la Gobern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2-04T08:24:04.357000000</dc:date>
    <meta:print-date>2010-07-15T09:42:00</meta:print-date>
    <meta:editing-cycles>20</meta:editing-cycles>
    <meta:editing-duration>PT1H11M2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274" meta:character-count="1673" meta:non-whitespace-character-count="1418"/>
  </office:meta>
</office:document-meta>
</file>