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normal" officeooo:paragraph-rsid="000e0fb1" style:font-size-asian="12pt" style:font-weight-asian="normal" style:font-name-complex="Tahoma" style:font-size-complex="12pt" style:font-weight-complex="normal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0fb1" officeooo:paragraph-rsid="000e0fb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e0fb1" style:font-size-asian="14pt" style:font-weight-asian="bold" style:font-name-complex="Tahoma" style:font-size-complex="14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2pt" style:text-underline-style="none" fo:font-weight="normal" officeooo:paragraph-rsid="000e0fb1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2pt" style:text-underline-style="none" fo:font-weight="bold" officeooo:paragraph-rsid="000e0fb1" style:font-size-asian="12pt" style:font-weight-asian="bold" style:font-size-complex="12pt" style:font-weight-complex="bold"/>
    </style:style>
    <style:style style:name="P15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e0fb1" style:font-size-asian="14pt" style:font-weight-asian="bold" style:font-name-complex="Tahoma" style:font-size-complex="14pt" style:font-weight-complex="bold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normal" officeooo:paragraph-rsid="000e0fb1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style:font-name-complex="Tahoma"/>
    </style:style>
    <style:style style:name="T5" style:family="text">
      <style:text-properties style:text-line-through-style="none" style:text-line-through-type="none" style:text-underline-style="none" officeooo:rsid="000e0fb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0fb1" style:font-weight-asian="bold" style:font-weight-complex="bold"/>
    </style:style>
    <style:style style:name="T8" style:family="text">
      <style:text-properties fo:font-weight="bold" officeooo:rsid="000ea6db" style:font-weight-asian="bold" style:font-weight-complex="bold"/>
    </style:style>
    <style:style style:name="T9" style:family="text">
      <style:text-properties fo:font-weight="bold" officeooo:rsid="000ef5a9" style:font-weight-asian="bold" style:font-weight-complex="bold"/>
    </style:style>
    <style:style style:name="T10" style:family="text">
      <style:text-properties officeooo:rsid="000ea6db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/>
    <style:style style:name="Sect1" style:family="section">
      <style:section-properties text:dont-balance-text-columns="true" style:editable="false">
        <style:columns fo:column-count="2">
          <style:column style:rel-width="32773*" fo:start-indent="0cm" fo:end-indent="0.293cm"/>
          <style:column style:rel-width="32762*" fo:start-indent="0.29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LEY Nº 2710</text:p>
      <text:p text:style-name="P10"/>
      <text:p text:style-name="P8"><text:span text:style-name="T6">Declarando “</text:span><text:span text:style-name="T9">A</text:span><text:span text:style-name="T6">rea </text:span><text:span text:style-name="T7">P</text:span><text:span text:style-name="T6">rotegida” en la zona de los bañados de la </text:span><text:span text:style-name="T7">C</text:span><text:span text:style-name="T6">uenca de los </text:span><text:span text:style-name="T7">r</text:span><text:span text:style-name="T6">íos </text:span><text:span text:style-name="T7">S</text:span><text:span text:style-name="T6">alado-</text:span><text:span text:style-name="T7">C</text:span><text:span text:style-name="T6">hadileuv</text:span><text:span text:style-name="T8">ú</text:span></text:p>
      <text:p text:style-name="P8"><text:span text:style-name="T8"/></text:p>
      <text:p text:style-name="P9">Estado de la norma: <text:span text:style-name="T11">VIGENTE.-</text:span></text:p>
      <text:p text:style-name="P9">Publicada en B.O. N.º 3052 del 07-06-13.-</text:p>
      <text:p text:style-name="P9">Promulgada el 13-05-13.-</text:p>
      <text:p text:style-name="P9">Sancionada el 24-04-13 .-</text:p>
      <text:p text:style-name="P9">Operador del Digesto: Y.A.C.-</text:p>
      <text:p text:style-name="P9"/>
      <text:p text:style-name="P7"><text:span text:style-name="T2">La </text:span><text:span text:style-name="T5">C</text:span><text:span text:style-name="T2">ámara de </text:span><text:span text:style-name="T5">D</text:span><text:span text:style-name="T2">iputados de la provincia de </text:span><text:span text:style-name="T5">L</text:span><text:span text:style-name="T2">a </text:span><text:span text:style-name="T5">P</text:span><text:span text:style-name="T2">ampa sanciona con fuerza de </text:span><text:span text:style-name="T5">L</text:span><text:span text:style-name="T2">ey:</text:span></text:p>
      <text:p text:style-name="P11"/>
      <text:p text:style-name="P7"><text:span text:style-name="T3">Artículo 1º</text:span><text:span text:style-name="T2">.- Declárase "Área Protegida" dentro del marco de la Ley 2651, y en consecuencia aféctanse los siguientes inmuebles: "Área Protegida Ñochilei-Có":</text:span></text:p>
      <text:p text:style-name="P11"/>
      <text:p text:style-name="P11">1. Nomenclatura Catastral: Sección 018 -Fracción D -Lote 22 -Parcela 5 -; Superficie: 100 has -00 as -00 cs, Inscripto en el Registro de la Propiedad Inmueble al Tº 471, Fº 234, Fca.57940; Partida N° 531863.</text:p>
      <text:p text:style-name="P11">2. Nomenclatura Catastral: Sección 018 -Fracción D -Lote 22 -Parcela 6 -; Superficie: 9773 has., 42 as, 00 cs, Inscripto en el Registro de la Propiedad Inmueble con la Matrícula N° XVIII-676 , N° Entrada 3263/97, Partida 531864.</text:p>
      <text:p text:style-name="P11">3. Nomenclatura Catastral: Sección 018 -Fracción D -Lote 22 -Parcela 7 -; Superficie: 59 has -41 as -00 cs, Inscripto en el Registro de la Propiedad Inmueble con la Matrícula N° XVIII-677, N° Entrada 3263/97, Partida N° 737140.</text:p>
      <text:p text:style-name="P11">4. Nomenclatura Catastral: Sección 018 -Fracción D -Lote 22 -Parcela 8 -, Superficie: 5 has -49 as. -00 cs, Inscripto en el Registro de la Propiedad Inmueble con la Matrícula N° XVIII-678, N° Entrada 3263/97, Partida N° 737141.</text:p>
      <text:p text:style-name="P11">5. Nomenclatura Catastral: Sección 018 -Fracción D -Lote 23 -Parcela 1 -,Superficie: . 1250 has -00 as -00 cs, Inscripto' en el Registro de la Propiedad Inmueble con la Matrícula N° XVlII-55l, N° Entrada 326/85 y N° de Entrada 2860/91, Partida N° 531142.-</text:p>
      <text:p text:style-name="P11">6. Nomenclatura Catastral:Sección 018 -Fracción D -Lote 23-Parcela 15 -; Superficie: 1225 has-06 as -00 cs, Inscripto en el Registro de la Propiedad Inmueble con la Matrícula Nº <text:s/>XVIII-609, N° Entrada 8514/86, Partida N° 748337.</text:p>
      <text:p text:style-name="P11">7. Nomenclatura Catastral: Sección 018 -Fracción D -Lote 23 -Parcela 16 -; Superficie: 14 has -89 as -00 cs, Inscripto en el Registro de la Propiedad Inmueble con la Matrícula N° XVlII-609, N° Entrada 8514/86, Partida N° 748338.-</text:p>
      <text:p text:style-name="P11">8. Nomenclatura Catastral: Sección 018 -Fracción D -Lote 23 -Parcela 17 -; Superficie: 01 has -21 as -00 cs, Inscripto en el Registro de la Propiedad Inmueble con la Matrícula N° XVIII-609,Nº Entrada 8514/86, Partida N° 748339.-</text:p>
      <text:p text:style-name="P11">9. Nomenclatura Catastral: Sección 018 -Fracción D -Lote 23 -Parcela 4 -; Superficie: 1248 has -99 as -00 cs, Inscripto en el Registro de la Propiedad Inmueble con la Matricula Nº XVlII-92, N° Entrada 3977/03, Partida N° 531139.</text:p>
      <text:p text:style-name="P11">10. Nomenclatura Catastral: Sección 018 -Fracción D -Lote 23 -Parcela 5 -; Superficie: 1242 has -74 as -00 cs, Inscripto en el Registro de la Propiedad Inmueble con la Matricula Nº XVIII-384, N° Entrada 3977/03, Partida N° 531141.-</text:p>
      <text:p text:style-name="P11">11. Nomenclatura Catastral: Sección 018 -Fracción D-Lote 23 -Parcela 18 -; Superficie: 1230 has -44 as -00 cs, Inscripto en el Registro de la Propiedad Inmueble conla Matricula N° XVIII-776, N° Entrada 3977/03, Partida N° 531146. </text:p>
      <text:p text:style-name="P11"><text:soft-page-break/>12. NomenclaturaCatastral: Sección 018 -Fracción D -Lote 23 -Parcela 19 -; Superficie: 18 has -21 as -00 cs, Inscripto en el Registro de la Propiedad Inmueble con la Matricula NºXVIII-777, NºEntrada 3977/03, Partida N° 748489.</text:p>
      <text:p text:style-name="P11">13. Nomenclatura Catastral: Sección 018 -Fracción D -Lote 23 -Parcela 20 -; Superficie: 273 has -75 as -00 cs, Inscripto en el Registro de la Propiedad Inmueble con la Matricula NºXVlII-778, N° Entrada 3977/03, Partida N° 748490.-</text:p>
      <text:p text:style-name="P11">14. Nomenclatura Catastral: Sección 018 -Fracción D -Lote 23 -Parcela 21 -; Superficie: 919 has-: 16as -00 cs, Inscripto en el Registro de la Propiedad Inmueble con la Matricula N° XVIII-779: N° Entrada 3977/03, Partida N°531886.</text:p>
      <text:p text:style-name="P11">15. Nomenclatura Catastral:-Sección 018 -Fracción D -Lote 23 -Parcela 12 -; Superficie: 1157 has -91 as -00 cs, Inscripto en el Registro de la Propiedad Inmueble con la Matricula N° XVIII-327, N° Entrada 2323/82, Partida N° 531143.</text:p>
      <text:p text:style-name="P11">16. Nomenclatura Catastral: Sección 018 -Fracción D -Lote 23 -Parcela 3 -; Superficie: 1243 has:97 as -00 cs, Inscripto en el Registro de la Propiedad Inmueble con la Matricula N° XVlII-542, N° Entrada 9010/84, Partida N° 688068.</text:p>
      <text:p text:style-name="P11">17. Nomenclatura Catastral: Sección 019 -Fracción A -Lote 02 -Parcela 2 -; Superficie: 1985 has -24 as -00 cs, Inscripto en el Registro de la Propiedad Inmueble con la Matrícula N° XIX-170, N° Entrada 14374/01, Partida N°520828.</text:p>
      <text:p text:style-name="P11">18. Nomenclatura Catastral: Sección 019 -Fracción A -Lote 02 -Parcela 3 -; Superficie: 1985 has -24 as -00 cs, Inscripto en el Registro de la Propiedad Inmueble con la Matrícula N° XIX-170, N° Entrada 14374/01, Partida 760005.</text:p>
      <text:p text:style-name="P11">19. Nomenclatura Catastral: Sección 019 -Fracción A -Lote 02 -Parcela 4 -; Superficie: 1985 has -23 as -00 cs, Inscripto en el Registro de la Propiedad Inmueble con la Matrícula N° XIX-170, N° Entrada 14374/01, Partida N° 760006.-</text:p>
      <text:p text:style-name="P11">20. Nomenclatura Catastral: Sección 019 -Fracción A -Lote 02 -Parcela 5 -; Superficie: 1985 has -24 as -00 cs, Inscripto en el Registro de la Propiedad Inmueble con la Matrícula N° XIX-170, N° Entrada 14374/01, Partida 760007.</text:p>
      <text:p text:style-name="P11">21. Nomenclatura Catastral: Sección 019 -Fracción A -Lote 02 -Parcela 6 -; Superficie:955 has -68 as -00 cs, Inscripto en el Registro de la Propiedad Inmueble con la Matrícula N° XIX-170, N° Entrada 14374/01, Partida N° 760008. .</text:p>
      <text:p text:style-name="P11">22. Nomenclatura Catastral: Sección 019 -Fracción A-Lote 02 -Parcela 7 -; Superficie: 29 has -56 as -00 cs, Inscripto en el Registro de la Propiedad Inmueble con la Matrícula N° XIX-170, N° Entrada 14374/01, Partida 760009.</text:p>
      <text:p text:style-name="P4"><text:span text:style-name="T4">23. NomenclaturaCatastral: :-Sección 019 -Fracción A -Lote 03 -Parcela 1 -; Superficie: 2500 has -00 as -00 cs, </text:span><text:span text:style-name="T2">Inscripto en el Registro de la Propiedad Inmueble </text:span>al Tº 334 Fº 198 Fca. 4605, Partida N° 520830.</text:p>
      <text:p text:style-name="P11">24. Nomenclatura Catastral: Sección 019 -Fracción A -Lote 03 -Parcela 2 -; Superficie: 2500 has-00 as -00 cs, Inscripto en .el Registro de la Propiedad <text:s/>Inmueble al Tº 334 Fº 197 Fca. 2829, Partida N° 520829.</text:p>
      <text:p text:style-name="P11">25. Nomenclatura Catastral: Sección 019 -Fracción A -Lote 03-Parcela 3 -; Superficie: 5000 has -00 as -00 cs, Inscripto en el Registro de la Propiedad Inmueble con la Matrícula N° XIX-101, N° Entrada 3629/07, Partida N° 520831.-</text:p>
      <text:p text:style-name="P11"/>
      <text:p text:style-name="P7"><text:span text:style-name="T3">Artículo 2°</text:span><text:span text:style-name="T2">.-Los inmuebles enunciados en el artículo 1° constituyen todos en su conjunto, el "ÁREA PROTEGIDA ÑOCHILEI-CÓ".-</text:span></text:p>
      <text:p text:style-name="P11"/>
      <text:p text:style-name="P7"><text:span text:style-name="T3">Artículo 3°</text:span><text:span text:style-name="T2">.-Comuníquese al Poder Ejecutivo.-</text:span></text:p>
      <text:p text:style-name="P11"/>
      <text:p text:style-name="P7"><text:span text:style-name="T3">DADA </text:span><text:span text:style-name="T2">en la Sala de Sesiones de la Cámara de Diputados de la provincia de La Pampa, en Santa Rosa, a los veinticinco días del mes de abril de dos mil trece.</text:span></text:p>
      <text:p text:style-name="P11"><text:soft-page-break/>Prof. Norma HaydeéDURANGO,Vicegobernadora de La Pampa,Presidenta Cámara de Diputados Provincia de LaPampa -Dra. Varinia Lis MARÍN,Secretaria Legislativa Cámara de Diputados Provincia de La Pampa</text:p>
      <text:p text:style-name="P11">EXPEDIENTE N° 4631/13</text:p>
      <text:p text:style-name="P11">Santa Rosa, 13 de Mayo de2013</text:p>
      <text:p text:style-name="P11"/>
      <text:p text:style-name="P13">POR TANTO:</text:p>
      <text:p text:style-name="P11">Téngase por LEY de la Provincia; Dése al Registro Oficial y al Boletín Oficial, cúmplase, comuníquese, publíquese y archívese.-</text:p>
      <text:p text:style-name="P11"/>
      <text:p text:style-name="P13">DECRETO N° 228/13</text:p>
      <text:p text:style-name="P11">C.P.N. Oscar Mario JORGE,Gobernador de La Pampa -Dr. Cesar Ignacio RODRÍGUEZ,Ministro de Gobierno, Justicia y Seguridad.-</text:p>
      <text:p text:style-name="P11"/>
      <text:p text:style-name="P14">SECRETARÍA GENERAL DE LA GOBERNACIÓN: </text:p>
      <text:p text:style-name="P12">13 de Mayo de 2013</text:p>
      <text:p text:style-name="P11">Registrada la presente Ley, bajo el número DOS MIL SETECIENTOS DIEZ (2.710)</text:p>
      <text:p text:style-name="P5">Raúl Eduardo ORTIZ Secretario General de La Gobernación.-</text:p>
      <text:section text:style-name="Sect1" text:name="TextSection">
        <text:p text:style-name="P5"/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6-11T13:33:00</meta:creation-date>
    <dc:date>2016-02-04T07:58:22.062000000</dc:date>
    <meta:print-date>2010-07-15T09:42:00</meta:print-date>
    <meta:editing-cycles>20</meta:editing-cycles>
    <meta:editing-duration>PT1H12M48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1" meta:word-count="1190" meta:character-count="7335" meta:non-whitespace-character-count="6186"/>
  </office:meta>
</office:document-meta>
</file>