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2"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3" style:family="paragraph" style:parent-style-name="Standard">
      <style:paragraph-properties style:punctuation-wrap="hanging" style:vertical-align="auto"/>
      <style:text-properties style:font-name="Tahoma" fo:font-size="11pt" officeooo:rsid="00051aae" officeooo:paragraph-rsid="00051aae" style:font-size-asian="11pt" style:font-name-complex="Tahoma" style:font-size-complex="11pt"/>
    </style:style>
    <style:style style:name="P4" style:family="paragraph" style:parent-style-name="Standard">
      <style:paragraph-properties style:punctuation-wrap="hanging" style:vertical-align="auto"/>
      <style:text-properties style:font-name="Tahoma" fo:font-size="11pt" officeooo:rsid="00051aae" officeooo:paragraph-rsid="000521c3" style:font-size-asian="11pt" style:font-name-complex="Tahoma" style:font-size-complex="11pt"/>
    </style:style>
    <style:style style:name="P5" style:family="paragraph" style:parent-style-name="Standard">
      <style:paragraph-properties style:punctuation-wrap="hanging" style:vertical-align="auto"/>
      <style:text-properties style:font-name="Tahoma" fo:font-size="11pt" officeooo:rsid="00051aae" officeooo:paragraph-rsid="000849a6" style:font-size-asian="11pt" style:font-name-complex="Tahoma" style:font-size-complex="11pt"/>
    </style:style>
    <style:style style:name="P6" style:family="paragraph" style:parent-style-name="Standard">
      <style:paragraph-properties fo:text-align="center" style:justify-single-word="false" style:punctuation-wrap="hanging" style:vertical-align="auto"/>
      <style:text-properties style:font-name="Tahoma" fo:font-size="11pt" officeooo:rsid="00051aae" officeooo:paragraph-rsid="00051aae" style:font-size-asian="11pt" style:font-name-complex="Tahoma" style:font-size-complex="11pt"/>
    </style:style>
    <style:style style:name="P7" style:family="paragraph" style:parent-style-name="Standard" style:list-style-name="L1">
      <style:paragraph-properties style:punctuation-wrap="hanging" style:vertical-align="auto"/>
      <style:text-properties style:font-name="Tahoma" fo:font-size="11pt" officeooo:rsid="00051aae" officeooo:paragraph-rsid="000636ec" style:font-size-asian="11pt" style:font-name-complex="Tahoma" style:font-size-complex="11pt"/>
    </style:style>
    <style:style style:name="P8" style:family="paragraph" style:parent-style-name="Standard" style:list-style-name="L1">
      <style:paragraph-properties style:punctuation-wrap="hanging" style:vertical-align="auto"/>
      <style:text-properties style:font-name="Tahoma" fo:font-size="11pt" officeooo:rsid="00051aae" officeooo:paragraph-rsid="00074e8c" style:font-size-asian="11pt" style:font-name-complex="Tahoma" style:font-size-complex="11pt"/>
    </style:style>
    <style:style style:name="P9" style:family="paragraph" style:parent-style-name="Standard" style:list-style-name="L1">
      <style:paragraph-properties style:punctuation-wrap="hanging" style:vertical-align="auto"/>
      <style:text-properties style:font-name="Tahoma" fo:font-size="11pt" officeooo:rsid="00051aae" officeooo:paragraph-rsid="000849a6" style:font-size-asian="11pt" style:font-name-complex="Tahoma" style:font-size-complex="11pt"/>
    </style:style>
    <style:style style:name="P10" style:family="paragraph" style:parent-style-name="Standard">
      <style:paragraph-properties fo:text-align="center" style:justify-single-word="false" style:punctuation-wrap="hanging" style:vertical-align="auto"/>
      <style:text-properties style:font-name="Tahoma" fo:font-size="11pt" officeooo:rsid="0008550d" officeooo:paragraph-rsid="0008550d" style:font-size-asian="11pt" style:font-name-complex="Tahoma" style:font-size-complex="11pt"/>
    </style:style>
    <style:style style:name="P11" style:family="paragraph" style:parent-style-name="Standard">
      <style:paragraph-properties fo:text-align="end" style:justify-single-word="false" style:punctuation-wrap="hanging" style:vertical-align="auto"/>
      <style:text-properties style:font-name="Tahoma" fo:font-size="11pt" fo:font-style="italic" officeooo:rsid="0008550d" officeooo:paragraph-rsid="0008550d" style:font-size-asian="11pt" style:font-style-asian="italic" style:font-name-complex="Tahoma" style:font-size-complex="11pt" style:font-style-complex="italic"/>
    </style:style>
    <style:style style:name="P12" style:family="paragraph" style:parent-style-name="Standard" style:master-page-name="Standard">
      <style:paragraph-properties style:page-number="1" style:punctuation-wrap="hanging" style:vertical-align="auto"/>
      <style:text-properties style:font-name="Tahoma" fo:font-size="11pt" style:font-size-asian="11pt" style:font-name-complex="Tahoma" style:font-size-complex="11pt"/>
    </style:style>
    <style:style style:name="P13"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officeooo:rsid="000521c3"/>
    </style:style>
    <style:style style:name="T3" style:family="text">
      <style:text-properties officeooo:rsid="000636ec"/>
    </style:style>
    <style:style style:name="T4" style:family="text">
      <style:text-properties officeooo:rsid="00074e8c"/>
    </style:style>
    <style:style style:name="T5" style:family="text">
      <style:text-properties officeooo:rsid="000849a6"/>
    </style:style>
    <style:style style:name="T6" style:family="text">
      <style:text-properties officeooo:rsid="0008550d"/>
    </style:style>
    <style:style style:name="T7" style:family="text"/>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Corresponde Expediente nº 9960/86-MGEyS-</text:p>
      <text:p text:style-name="P6"/>
      <text:p text:style-name="P6"><text:span text:style-name="T6">DICTAMEN </text:span>Nº 9/86.-</text:p>
      <text:p text:style-name="P10">Intervención de Contraloría Fiscal en los expedientes de Fiscalía de Estado.</text:p>
      <text:p text:style-name="P3"/>
      <text:p text:style-name="P11">Dictado el 10-12-1986.-</text:p>
      <text:p text:style-name="P11">Operador Digesto: R.D.: MAB</text:p>
      <text:p text:style-name="P3"/>
      <text:p text:style-name="P3"><text:span text:style-name="T2">VISTO:</text:span></text:p>
      <text:p text:style-name="P3"/>
      <text:p text:style-name="P4"><text:tab/><text:span text:style-name="T2">Vuelva al señor Contador Fiscal haciéndole saber:</text:span></text:p>
      <text:list xml:id="list9165655306563769591" text:style-name="L1">
        <text:list-item>
          <text:p text:style-name="P7"><text:span text:style-name="T2">la intervención de Contraloría Fiscal corresponde a este expediente, toda vez que existe un compromiso de pago determinante de la operatoria que prevé la ley Orgánica de este Tribunal;</text:span></text:p>
        </text:list-item>
        <text:list-item>
          <text:p text:style-name="P8"><text:span text:style-name="T3">tal intervención no comprende lo que hace a oportunidad y conveniencia del arreglo transaccional lo que, al igual que la conducción de cualquier juicio en el cual la Provincia pudiera tener resultados adversos, es de responsabilidad de la Fiscalía de Estado; en cambio sí comprende lo relativo a la competencia para disponer el pago, la determinación del instrumento idóneo, la afectación de fondos;</text:span></text:p>
        </text:list-item>
        <text:list-item>
          <text:p text:style-name="P9"><text:span text:style-name="T4">la procedencia y el monto de la suma propuesta, motivo de consulta, están comprendidos en el concepto de “conveniencia”, toda vez que el arreglo dependerá de las circunstancias del proceso judicial en el cual la situación se apreciará en su contexto; no obstante, tal como es de práctica deberá formularse cualquier observación que merezca la determinación del monto, a fin de colaborar con la tarea de la Fiscalía evitando posibles errores que pudieran incidir en la grave responsabilidad que asume al proponer la transacción;</text:span></text:p>
        </text:list-item>
        <text:list-item>
          <text:p text:style-name="P9"><text:span text:style-name="T5">la instrucción de un sumario administrativo, para conocer con certeza los hechos y deslindar responsabilidades es competencia del Poder Ejecutivo en el ámbito del Ministerio de Gobierno y Justicia, sin perjuicio de la intervención de oficio que puede disponer este Tribunal ante la producción de un daño patrimonial al Estado Provincial. Al proceder a la intervención, hágase notar que en estas actuaciones no consta que se haya iniciado actuación sumarial alguna, lo que debe ser resuelto independientemente del trámite de la transacción.</text:span></text:p>
        </text:list-item>
      </text:list>
      <text:p text:style-name="P5"/>
      <text:p text:style-name="P5"><text:span text:style-name="T5">TRIBUNAL DE CUENTAS.</text:span></text:p>
      <text:p text:style-name="P5"><text:span text:style-name="T5">CPN Rubén Omar Rivero- Vocal del TdeC</text:span></text:p>
      <text:p text:style-name="P5"><text:span text:style-name="T5">Dr Luis Alberto Galcerán- Presidente TdeC</text:span></text:p>
      <text:p text:style-name="P5"><text:span text:style-name="T5">Arnoldo Enrique Soto- Secretario TdeC <text:s/></text:span><text:tab/></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4-07T12:27:00</meta:creation-date>
    <dc:date>2015-12-28T12:39:38.495000000</dc:date>
    <meta:print-date>2010-07-15T09:42:00</meta:print-date>
    <meta:editing-cycles>25</meta:editing-cycles>
    <meta:editing-duration>PT2H29M20S</meta:editing-duration>
    <meta:generator>LibreOffice/4.4.5.2$Windows_x86 LibreOffice_project/a22f674fd25a3b6f45bdebf25400ed2adff0ff99</meta:generator>
    <meta:document-statistic meta:table-count="0" meta:image-count="0" meta:object-count="0" meta:page-count="1" meta:paragraph-count="18" meta:word-count="341" meta:character-count="2181" meta:non-whitespace-character-count="1852"/>
  </office:meta>
</office:document-meta>
</file>