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17be4f" style:font-size-asian="11pt" style:font-weight-asian="normal" style:font-name-complex="Tahoma" style:font-size-complex="11pt" style:font-weight-complex="normal"/>
    </style:style>
    <style:style style:name="P5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17be4f" style:font-size-asian="11pt" style:font-weight-asian="normal" style:font-name-complex="Tahoma" style:font-size-complex="11pt" style:font-weight-complex="normal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17be4f" officeooo:paragraph-rsid="0017be4f" style:font-size-asian="10.5pt" style:font-weight-asian="bold" style:font-name-complex="Tahoma" style:font-size-complex="12pt" style:font-weight-complex="bold"/>
    </style:style>
    <style:style style:name="P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7be4f" officeooo:paragraph-rsid="0017be4f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officeooo:paragraph-rsid="0017be4f" style:font-size-asian="14pt" style:font-weight-asian="bold" style:font-name-complex="Tahoma" style:font-size-complex="14pt" style:font-weight-complex="bold"/>
    </style:style>
    <style:style style:name="P9" style:family="paragraph" style:parent-style-name="Default">
      <style:paragraph-properties style:punctuation-wrap="hanging" style:vertical-align="auto"/>
      <style:text-properties style:font-name="Tahoma" fo:font-size="9pt" fo:font-weight="bold" officeooo:paragraph-rsid="0017be4f" style:font-size-asian="9pt" style:font-weight-asian="bold" style:font-name-complex="Tahoma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officeooo:rsid="0017be4f"/>
    </style:style>
    <style:style style:name="T4" style:family="text">
      <style:text-properties officeooo:rsid="0017be4f"/>
    </style:style>
    <style:style style:name="T5" style:family="text">
      <style:text-properties officeooo:rsid="0018fe94"/>
    </style:style>
    <style:style style:name="T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<text:span text:style-name="T4">olución</text:span> Nº 968 -<text:span text:style-name="T5">Ministerio de Cultura y Educación-</text:span></text:p>
      <text:p text:style-name="P6">Ingreso de personas ajenas a las Instituciones Educativas de Gestión Estatal</text:p>
      <text:p text:style-name="P6"/>
      <text:p text:style-name="P7">Estado de la norma: VIGENTE.-</text:p>
      <text:p text:style-name="P7">Publicado en B.O. N.º 3004 del 06-07-12.-</text:p>
      <text:p text:style-name="P7">Dictado el 21-06-12.-</text:p>
      <text:p text:style-name="P7">Operador del Digesto: Y.A.C.-</text:p>
      <text:p text:style-name="P9"/>
      <text:p text:style-name="P5">Art<text:span text:style-name="T4">ículo</text:span> 1º.- Establécese que el ingreso de personas ajenas a las Instituciones Educativas de Gestión Estatal en aquellos espacios físicos en los cuales se realicen actividades escolares con la presencia alumnos/as, deberá efectuarse con la autorización previa y expresa del personal directivo a cargo del establecimiento. </text:p>
      <text:p text:style-name="P4"><text:span text:style-name="T2">Art</text:span><text:span text:style-name="T3">ículo</text:span><text:span text:style-name="T2"> 2º.- Toda autorización para el ingreso de personas ajenas a las Instituciones Educativas de Gestión Estatal otorgada desde el Nivel Central de conducción deberá especificar los fines y el alcance que se pretende dar a la misma. Simultáneamente, la dependencia autorizante deberá poner en conocimiento al organismo ministerial del cual depende la institución educativa y a la Coordinación de Área correspondiente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2-07-12T10:13:00</meta:creation-date>
    <dc:date>2015-12-29T10:13:03.137000000</dc:date>
    <meta:print-date>2010-07-15T09:42:00</meta:print-date>
    <meta:editing-cycles>19</meta:editing-cycles>
    <meta:editing-duration>PT1H7M58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1" meta:word-count="171" meta:character-count="1141" meta:non-whitespace-character-count="973"/>
  </office:meta>
</office:document-meta>
</file>