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aff92" style:font-size-asian="11pt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aff92" style:font-size-asian="14pt" style:font-size-complex="14pt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aff92" officeooo:paragraph-rsid="001aff92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1aff92" officeooo:paragraph-rsid="001aff92" style:font-size-asian="12pt" style:font-size-complex="12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1aff92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officeooo:rsid="001aff92" style:font-weight-asian="bold" style:font-name-complex="Tahoma"/>
    </style:style>
    <style:style style:name="T9" style:family="text">
      <style:text-properties style:font-name-complex="Tahoma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/></text:p>
      <text:p text:style-name="P4"><text:span text:style-name="T7">DECRETO Nº 868-</text:span><text:span text:style-name="T8">2013</text:span></text:p>
      <text:p text:style-name="P4"><text:span text:style-name="T7"/></text:p>
      <text:p text:style-name="P6"><text:span text:style-name="T7">Sustituye la denominación del establecimiento en el Anexo del Decreto 446/13</text:span></text:p>
      <text:p text:style-name="P7"><text:span text:style-name="T7"/></text:p>
      <text:p text:style-name="P5"><text:span text:style-name="T9">Estado de la norma: VIGENTE.-</text:span></text:p>
      <text:p text:style-name="P5"><text:span text:style-name="T9">Publicado en B.O. N.º 3075 del 15-12-13.-</text:span></text:p>
      <text:p text:style-name="P5"><text:span text:style-name="T9">Dictado el 04-11-13.-</text:span></text:p>
      <text:p text:style-name="P5"><text:span text:style-name="T9">Operador del Digesto: Y.A.C.-</text:span></text:p>
      <text:p text:style-name="P2"><text:span text:style-name="T7"/></text:p>
      <text:p text:style-name="P2"><text:span text:style-name="T7">Art</text:span><text:span text:style-name="T8">ículo</text:span><text:span text:style-name="T7"> 1º.- </text:span><text:span text:style-name="T4">Sustitúyase la denominación del establecimiento educativo en el Anexo del Decreto N° 446/13, en lo que respecta al docente MONTAÑA, Carlos Gustavo, debiendo decir "Colegio Secundario Santa Isabel", de la localidad Santa Isabel, de acuerdo con el detalle que obra en el Anexo que forma </text:span><text:span text:style-name="T3">parte integrante del presente Decreto. </text:span></text:p>
      <text:p text:style-name="P2"><text:span text:style-name="T3"/></text:p>
      <text:p text:style-name="P9"><text:span text:style-name="T5">ANEXO </text:span></text:p>
      <text:p text:style-name="P9"><text:span text:style-name="T5"/></text:p>
      <text:p text:style-name="P8"><text:span text:style-name="T6">CONCURSO DE INGRESO A LA DOCENCIA Y COMPLETAMIENTO DE INGRESO EN HORAS CÁTEDRA </text:span></text:p>
      <text:p text:style-name="P8"><text:span text:style-name="T6">COLEGIO SECUNDARIO SANTA ISABEL - SANTA ISABEL </text:span></text:p>
      <text:p text:style-name="P8"><text:span text:style-name="T5">APELLIDO Y NOMBRE </text:span><text:span text:style-name="T6">MONTAÑA, Carlos Gustavo </text:span></text:p>
      <text:p text:style-name="P8"><text:span text:style-name="T6">DOCUMENTO Nº 29.096.697 </text:span></text:p>
      <text:p text:style-name="P8"><text:span text:style-name="T6">CLASE 1981 </text:span></text:p>
      <text:p text:style-name="P3"><text:span text:style-name="T6">HORAS/CARGOS AUXILIAR DOCENTE: UN (1) CARGO –Turno mañana - Secundari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19T09:08:00</meta:creation-date>
    <dc:date>2016-01-19T08:08:36.939000000</dc:date>
    <meta:print-date>2010-07-15T09:42:00</meta:print-date>
    <meta:editing-cycles>18</meta:editing-cycles>
    <meta:editing-duration>PT1H13M47S</meta:editing-duration>
    <meta:document-statistic meta:table-count="0" meta:image-count="0" meta:object-count="0" meta:page-count="1" meta:paragraph-count="17" meta:word-count="152" meta:character-count="979" meta:non-whitespace-character-count="830"/>
    <meta:generator>LibreOffice/4.4.5.2$Windows_x86 LibreOffice_project/a22f674fd25a3b6f45bdebf25400ed2adff0ff99</meta:generator>
  </office:meta>
</office:document-meta>
</file>