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officeooo:paragraph-rsid="001a0d54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a0d54" style:font-size-asian="11pt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a0d54" style:font-size-asian="11pt" style:font-name-complex="Tahoma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a0d54" style:font-size-asian="14pt" style:font-name-complex="Tahoma" style:font-size-complex="14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a0d54" style:font-size-asian="12pt" style:font-name-complex="Tahoma" style:font-size-complex="12pt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0d54" officeooo:paragraph-rsid="001a0d54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3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a0d54" style:font-weight-asian="bold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8"><text:span text:style-name="T6">DECRETO Nº 853-</text:span><text:span text:style-name="T7">2013</text:span></text:p>
      <text:p text:style-name="P7"><text:span text:style-name="T6"/></text:p>
      <text:p text:style-name="P9"><text:span text:style-name="T7">Ap</text:span><text:span text:style-name="T6">robando la reglamentación de los artículos 42 a 44 de la </text:span><text:span text:style-name="T7">L</text:span><text:span text:style-name="T6">ey </text:span><text:span text:style-name="T7">N</text:span><text:span text:style-name="T6">º 2703 </text:span></text:p>
      <text:p text:style-name="P9"><text:span text:style-name="T6"/></text:p>
      <text:p text:style-name="P10">Estado de la norma: VIGENTE.-</text:p>
      <text:p text:style-name="P10">Publicado en B.O. N.º 3075 del 15-11-13.-</text:p>
      <text:p text:style-name="P10">Dictado el 01-11-13.-</text:p>
      <text:p text:style-name="P10">Operador del Digesto: Y.A.C.-</text:p>
      <text:p text:style-name="P6"><text:span text:style-name="T2"/></text:p>
      <text:p text:style-name="P3"><text:span text:style-name="T2">Santa Rosa, 1 de noviembre de 2013 </text:span></text:p>
      <text:p text:style-name="P3"><text:span text:style-name="T4"/></text:p>
      <text:p text:style-name="P3"><text:span text:style-name="T4">VISTO: </text:span></text:p>
      <text:p text:style-name="P4"><text:span text:style-name="T2"><text:tab/></text:span></text:p>
      <text:p text:style-name="P4"><text:span text:style-name="T2"><text:tab/>El Expediente Nº 1355/13 caratulado “ASESORÍA LETRADA DE GOBIERNO –S/REGLAMENTACIÓN LEY Nº 2703”; Y </text:span></text:p>
      <text:p text:style-name="P3"><text:span text:style-name="T4"/></text:p>
      <text:p text:style-name="P3"><text:span text:style-name="T4">CONSIDERANDO: </text:span></text:p>
      <text:p text:style-name="P3"><text:span text:style-name="T4"/></text:p>
      <text:p text:style-name="P3"><text:span text:style-name="T2"><text:tab/>Que por Ley Nº 2703, la Provincia de La Pampa adhirió a los artículos 1º a 41 de la Ley Nacional Nº 26061 y pertinentes de su Decreto Reglamentario Nº 415/05; </text:span></text:p>
      <text:p text:style-name="P3"><text:span text:style-name="T2"><text:tab/>Que dicha Norma establece el Sistema de protección Integral de derechos para la Niñez y la Adolescencia y crea, entre otros Institutos jurídicos, el Consejo Provincial en la materia; </text:span></text:p>
      <text:p text:style-name="P3"><text:span text:style-name="T2"><text:tab/>Que dicho Consejo posee una amplia representación del espectro gubernativo y social involucrado en la temática, previendo la participación, entre otros, de las Organizaciones no Gubernamentales y de las niñas, niños y adolescentes; </text:span></text:p>
      <text:p text:style-name="P3"><text:span text:style-name="T2"><text:tab/>Que a los efectos de su integración, corresponde establecer las normas básicas que permitan a las organizaciones de la sociedad civil la designación de sus representantes, asegurando para las interesadas, el debido proceso de participación y concurrencia; </text:span></text:p>
      <text:p text:style-name="P3"><text:span text:style-name="T2"><text:tab/>Que otro tanto ocurre respecto de los representantes de la niñez y adolescencia, razón por la cual el Ministerio de Bienestar Social ha consensuado con el de Cultura y Educación propuestas que promueven la concientización, debate y selección de dichos representantes; </text:span></text:p>
      <text:p text:style-name="P3"><text:span text:style-name="T2"><text:tab/>Que en virtud de la escolarización obligatoria del segmento definido por el artículo 12 inciso f) de la Ley N° 2703, corresponderá dar intervención en virtud de la materia, al Ministerio de Cultura y Educación, a fin de coadyuvar a la implementación del proceso de elección de representantes; </text:span></text:p>
      <text:p text:style-name="P3"><text:span text:style-name="T2"><text:tab/>Que ha tomado intervención la Delegación de Asesoría Letrada de Gobierno actuante en el Ministerio de Bienestar Social y la Asesoría Letrada de Gobierno; </text:span></text:p>
      <text:p text:style-name="P3"><text:span text:style-name="T2"><text:tab/>Que en virtud del artículo 81 inciso 3) de la Constitución Provincial corresponde el dictado de la presente reglamentación; </text:span></text:p>
      <text:p text:style-name="P3"><text:span text:style-name="T4"/></text:p>
      <text:p text:style-name="P3"><text:span text:style-name="T4">POR ELLO: </text:span></text:p>
      <text:p text:style-name="P3"><text:span text:style-name="T4">EL GOBERNADOR </text:span></text:p>
      <text:p text:style-name="P3"><text:span text:style-name="T4">DE LA PROVINCIA </text:span></text:p>
      <text:p text:style-name="P3"><text:span text:style-name="T4">DECRETA: </text:span></text:p>
      <text:p text:style-name="P3"><text:span text:style-name="T4"/></text:p>
      <text:p text:style-name="P3"><text:span text:style-name="T4">Artículo 1º.- </text:span><text:span text:style-name="T2">Apruébase la reglamentación de los artículos 42 a 44 de la Ley N° 2703, que como Anexo forma parte integrante del presente. </text:span></text:p>
      <text:p text:style-name="P3"><text:span text:style-name="T4"/></text:p>
      <text:p text:style-name="P3"><text:span text:style-name="T4">Artículo 2°.- </text:span><text:span text:style-name="T2">Otórgase a las personas físicas y jurídicas interesadas en inscribirse en el Registro que crea el artículo 42 de la Ley N° 2703, un plazo de treinta (30) días hábiles contados desde la publicación del presente, para manifestarlo ante la Dirección General de Niñez y Adolescencia dependiente de la Subsecretaría de Desarrollo Humano y Familia del Ministerio de Bienestar Social, munidas de la documentación pertinente. </text:span></text:p>
      <text:p text:style-name="P3"><text:span text:style-name="T4"/></text:p>
      <text:p text:style-name="P3"><text:span text:style-name="T4">Artículo 3°.- </text:span><text:span text:style-name="T2">Cumplido el proceso de inscripción, la Dirección General de Niñez y Adolescencia cursará a cada entidad inscripta, la nómina de la totalidad de organizaciones que integran el Registro. Asimismo </text:span><text:soft-page-break/><text:span text:style-name="T2">indicará el plazo general y común a todas las entidades para que informen ante dicha Autoridad el proceso que adoptarán para la selección de sus representantes ante el Consejo Provincial de Niñez y Adolescencia, el que deberá contemplar la debida publicidad, participación y representación que establece el artículo 12 inciso e) de la Ley N° 2703, así como el día, hora y lugar establecidos para la convocatoria. </text:span></text:p>
      <text:p text:style-name="P4"><text:span text:style-name="T2">Dicho informe deberá encontrarse suscripto por firma certificada de la mitad más uno de las entidades inscriptas. </text:span></text:p>
      <text:p text:style-name="P4"><text:span text:style-name="T5"/></text:p>
      <text:p text:style-name="P4"><text:span text:style-name="T5">Artículo 4°.- </text:span><text:span text:style-name="T3">Los representantes de la niñez y adolescencia serán elegidos por el sistema de voto </text:span><text:span text:style-name="T2">consultivo. A ese efecto el Ministerio de Bienestar Social en Coordinaci</text:span>ón con el Ministerio de Cultura y Educación, promoverán la difusión, participación y debate que permita a las niñas, niños y adolescentes establecer el proceso electivo, previendo la mayor representación geográfica provincial. </text:p>
      <text:p text:style-name="P3"><text:span text:style-name="T4"/></text:p>
      <text:p text:style-name="P3"><text:span text:style-name="T4">Artículo 5°.- </text:span><text:span text:style-name="T2">El presente Decreto será refrendado por los Señores Ministros de Bienestar Social y de Cultura y Educación. </text:span></text:p>
      <text:p text:style-name="P3"><text:span text:style-name="T4"/></text:p>
      <text:p text:style-name="P3"><text:span text:style-name="T4">Artículo 6°.- </text:span><text:span text:style-name="T2">Dése al Registro Oficial y al Boletín Oficial, comuníquese, publíquese y pase al Ministerio de Bienestar Social.- </text:span></text:p>
      <text:p text:style-name="P3"><text:span text:style-name="T2">C.P.N. Oscar Mario JORGE, Gobernador de La Pampa, Raúl Eduardo ORTÍZ, Ministro de Bienestar Social, Lic. Jacqueline M. EVANGELISTA, Ministra de Cultura y Educación. </text:span></text:p>
      <text:p text:style-name="P5"><text:span text:style-name="T4"/></text:p>
      <text:p text:style-name="P5"><text:span text:style-name="T4">ANEXO </text:span></text:p>
      <text:p text:style-name="P5"><text:span text:style-name="T4"/></text:p>
      <text:p text:style-name="P3"><text:span text:style-name="T4">Artículo 42: </text:span><text:span text:style-name="T2">Se considerarán organizaciones no gubernamentales con derecho a inscripción en el Registro que crea el artículo 42 de la Ley N° 2703 aquellas vinculadas a la protección de la niñez y la adolescencia que tengan acreditado el cumplimiento de sus obligaciones legales frente a los organismos que otorgaran la pertinente autorización para funcionar. </text:span></text:p>
      <text:p text:style-name="P3"><text:span text:style-name="T2">En ningún modo procederá la inscripción por la sola consignación de la temática en los respectivos estatutos sociales. </text:span></text:p>
      <text:p text:style-name="P3"><text:span text:style-name="T2">A ese efecto las interesadas deberán acreditar los programas desarrollados, con especificación de efectores o participantes y población infanto-juvenil beneficiaria directa, correspondiendo a la Autoridad de Aplicación la verificación de cumplimiento de las presentes disposiciones.- </text:span></text:p>
      <text:p text:style-name="P3"><text:span text:style-name="T2">Las solicitudes de inscripción en el Registro deberán ser suscriptas por las autoridades de las respectivas organizaciones, acompañando copia auténtica de estatuto social, acta de última designación de autoridades y de memoria anual en la que consten las actividades realizadas en materia de protección de la niñez y la adolescencia, así como certificación expedida por autoridad competente, respecto de la inexistencia de sanciones penales a los integrantes de los respectivos órganos de dirección.- </text:span></text:p>
      <text:p text:style-name="P3"><text:span text:style-name="T2">Las personas físicas que deseen inscribirse en el Registro y a los efectos de la asimilación que establece el artículo 40 de la Ley N° 2703, deberán presentar la solicitud correspondiente ante la Autoridad de Aplicación adjuntando: </text:span></text:p>
      <text:p text:style-name="P3"><text:span text:style-name="T2">a) Documento Nacional de Identidad, que será exhibido y devuelto, acompañando a las actuaciones copia autenticada del mismo.- </text:span></text:p>
      <text:p text:style-name="P3"><text:span text:style-name="T2">b) Constitución de domicilio legal en la ciudad de Santa Rosa. </text:span></text:p>
      <text:p text:style-name="P3"><text:span text:style-name="T2">c) Certificación de inexistencia de antecedentes penales </text:span></text:p>
      <text:p text:style-name="P3"><text:span text:style-name="T2">d) Curriculum Vitae o presentación de antecedentes, que incluya detalle de actividades realizadas en pos de la niñez y adolescencia con presentación de las certificaciones que así lo acrediten.- </text:span></text:p>
      <text:p text:style-name="P3"><text:span text:style-name="T2">e) Capacitaciones realizadas en la materia.- </text:span></text:p>
      <text:p text:style-name="P3"><text:span text:style-name="T2">f) Declaración jurada de no desempeñar, a la fecha de inscripción, cargos en los órganos de administración, conducción o contralor interno de organizaciones no gubernamentales inscriptas en el Registro al que refiere la </text:span></text:p>
      <text:p text:style-name="P3"><text:span text:style-name="T2">Ley N° 2703.- . </text:span></text:p>
      <text:p text:style-name="P3"><text:span text:style-name="T2">g) Constancia de no hallarse incluido en la nómina de deudores alimentarios.- </text:span></text:p>
      <text:p text:style-name="P3"><text:span text:style-name="T4"/></text:p>
      <text:p text:style-name="P3"><text:span text:style-name="T4">Artículo 43: </text:span><text:span text:style-name="T2">Las solicitudes de inscripción en el Registro de Organizaciones No Gubernamentales que tengan como objeto el trabajo o desarrollo de actividades sobre temáticas y cuestiones de naturaleza vinculadas directa o indirectamente a los derechos de las Niñas, Niños y Adolescentes se publicarán por </text:span><text:soft-page-break/><text:span text:style-name="T2">una vez en el Boletín Oficial y por cartelera pública habilitada al efecto en la sede de la Autoridad de Aplicación.- </text:span></text:p>
      <text:p text:style-name="P3"><text:span text:style-name="T2">Cualquier persona o entidad podrá formular las objeciones fundadas que acrediten incumplimiento de los requisitos para acceder a la misma, dentro del plazo de diez (10) días hábiles de efectuada la publicación y previa sustanciación del procedimiento pertinente, se dictará el correspondiente acto fundado.- </text:span></text:p>
      <text:p text:style-name="P3"><text:span text:style-name="T2">En el caso de personas de existencia ideal, del mismo se dará cuenta a la autoridad pública con competencia en materia de otorgamiento y cancelación de la autorización para funcionar.- </text:span></text:p>
      <text:p text:style-name="P3"><text:span text:style-name="T2">Dispuesta la inscripción, la Autoridad de Aplicación expedirá la certificación pertinente en la que constará el nombre y matrícula de la entidad, fecha y plazo de vigencia de su inscripción, así como del acto administrativo que la dispuso y de expediente en el que tramitó la solicitud. </text:span></text:p>
      <text:p text:style-name="P3"><text:span text:style-name="T2">La inscripción en el Registro posee un plazo de validez de un (1) año contado desde la fecha de dictado del acto administrativo correspondiente.- </text:span></text:p>
      <text:p text:style-name="P1"><text:span text:style-name="T4"/></text:p>
      <text:p text:style-name="P1"><text:span text:style-name="T4">Artículo 44: </text:span><text:span text:style-name="T2">Las Organizaciones No Gubernamentales deberán informar a la Autoridad de Aplicación la nómina y antecedentes de recursos humanos afectados al cumplimiento de los programas destinados a la infancia y adolescencia, así como el detalle de los recursos físicos propios afectados a los mismos. Dicha información se actualizará al tiempo de la renovación anual de la inscripción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3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19T09:08:00</meta:creation-date>
    <dc:date>2016-01-18T11:30:27.335000000</dc:date>
    <meta:print-date>2010-07-15T09:42:00</meta:print-date>
    <meta:editing-cycles>18</meta:editing-cycles>
    <meta:editing-duration>PT1H12M28S</meta:editing-duration>
    <meta:document-statistic meta:table-count="0" meta:image-count="0" meta:object-count="0" meta:page-count="3" meta:paragraph-count="54" meta:word-count="1288" meta:character-count="8395" meta:non-whitespace-character-count="7099"/>
    <meta:generator>LibreOffice/4.4.5.2$Windows_x86 LibreOffice_project/a22f674fd25a3b6f45bdebf25400ed2adff0ff99</meta:generator>
  </office:meta>
</office:document-meta>
</file>