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67f6b" style:font-size-asian="11pt" style:font-name-complex="Tahoma" style:font-size-complex="11pt"/>
    </style:style>
    <style:style style:name="P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67f6b" style:font-size-asian="14pt" style:font-name-complex="Tahoma" style:font-size-complex="14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67f6b" style:font-size-asian="12pt" style:font-name-complex="Tahoma" style:font-size-complex="12pt"/>
    </style:style>
    <style:style style:name="P6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167f6b" style:font-size-asian="12pt" style:font-name-complex="Tahoma" style:font-size-complex="12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167f6b" officeooo:paragraph-rsid="00167f6b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67f6b" officeooo:paragraph-rsid="00167f6b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9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fo:font-style="italic" fo:font-weight="normal" officeooo:rsid="00167f6b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67f6b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7f6b" style:font-weight-asian="bold"/>
    </style:style>
    <style:style style:name="T8" style:family="text">
      <style:text-properties fo:font-weight="normal" style:font-weight-asian="normal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/></text:p>
      <text:p text:style-name="P4"><text:span text:style-name="T6">DECRETO Nº 761-</text:span><text:span text:style-name="T7">2013</text:span><text:span text:style-name="T6"> </text:span></text:p>
      <text:p text:style-name="P4"><text:span text:style-name="T6"/></text:p>
      <text:p text:style-name="P7"><text:span text:style-name="T6">Autoriza a la Dirección Provincial de Vialidad a fijar el valor del viatico móvil</text:span></text:p>
      <text:p text:style-name="P5"><text:span text:style-name="T6"/></text:p>
      <text:p text:style-name="P8">Estado de la norma: VIGENTE.-</text:p>
      <text:p text:style-name="P8">Publicado en B.O. N.º 3072 del 25-10-13.-</text:p>
      <text:p text:style-name="P8">Dictado el 04-10-13.-</text:p>
      <text:p text:style-name="P6"><text:span text:style-name="T1">Operador del Digesto: Y.A.C.-</text:span></text:p>
      <text:p text:style-name="P3"><text:span text:style-name="T6"/></text:p>
      <text:p text:style-name="P3"><text:span text:style-name="T6">Art</text:span><text:span text:style-name="T7">ículo</text:span><text:span text:style-name="T6"> 1º.- </text:span><text:span text:style-name="T8">Autorízase, a partir de la fecha, a la Dirección Provincial de Vialidad a fijar el valor del viático móvil para Comisiones de Servicios de más de un día, que se realicen fuera de la Provincia, en la suma de $ 465,00, el valor del viático móvil para Comisiones de Servicios de más de un día, que se realicen dentro de la Provincia, en la suma de $ 314,00, el valor del viático fijo para el personal que pernocte en casillas que provee la Repartición y se encuentren a más de 20 km. de su asiento habitual en la suma de $ 314,00, y el valor del viático fijo para el personal que pernocte en dependencias de la Repartición o en Casa habitación para el personal de Inspección de Obras en $ 220,00.-</text:span></text:p>
      <text:p text:style-name="P3"><text:span text:style-name="T8"/></text:p>
      <text:p text:style-name="P2"><text:span text:style-name="T3">Art</text:span><text:span text:style-name="T4">ículo</text:span><text:span text:style-name="T3"> 2º.-</text:span><text:span text:style-name="T5">Autorizase a la Dirección Provincial de Vialidad a fijar el valor del desarraigo en $ 40,00.-</text:span></text:p>
      <text:p text:style-name="P2"><text:span text:style-name="T5"/></text:p>
      <text:p text:style-name="P2"><text:span text:style-name="T3">Art</text:span><text:span text:style-name="T4">ículo</text:span><text:span text:style-name="T3"> 3º.-</text:span><text:span text:style-name="T5">Autorízase a la Dirección Provincial de Vialidad a fijar los restantes valores de viáticos (dentro y fuera de la Provincia) de acuerdo a la reglamentación vigente en esa Repartición, conforme los valores fijados en los artículos precedentes.-</text:span></text:p>
      <text:p text:style-name="P2"><text:span text:style-name="T5"/></text:p>
      <text:p text:style-name="P1"><text:span text:style-name="T3">Art</text:span><text:span text:style-name="T4">ículo</text:span><text:span text:style-name="T3"> 4º.-</text:span><text:span text:style-name="T5">Derógase el Decreto Nº 592/12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0-31T09:17:00</meta:creation-date>
    <dc:date>2016-01-18T08:42:18.005000000</dc:date>
    <meta:print-date>2010-07-15T09:42:00</meta:print-date>
    <meta:editing-cycles>18</meta:editing-cycles>
    <meta:editing-duration>PT1H6M43S</meta:editing-duration>
    <meta:document-statistic meta:table-count="0" meta:image-count="0" meta:object-count="0" meta:page-count="1" meta:paragraph-count="13" meta:word-count="256" meta:character-count="1480" meta:non-whitespace-character-count="1230"/>
    <meta:generator>LibreOffice/4.4.5.2$Windows_x86 LibreOffice_project/a22f674fd25a3b6f45bdebf25400ed2adff0ff99</meta:generator>
  </office:meta>
</office:document-meta>
</file>