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ec383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ec383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0ec383" officeooo:paragraph-rsid="000ec383" style:font-size-asian="12pt" style:font-name-complex="Tahoma" style:font-size-complex="12pt"/>
    </style:style>
    <style:style style:name="P4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c383" officeooo:paragraph-rsid="000ec38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5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6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7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c383" style:font-weight-asian="bold"/>
    </style:style>
    <style:style style:name="T4" style:family="text">
      <style:text-properties fo:font-weight="normal" style:font-weight-asian="normal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2">DECRETO Nº 756-</text:span><text:span text:style-name="T3">2013</text:span></text:p>
      <text:p text:style-name="P1"><text:span text:style-name="T2"/></text:p>
      <text:p text:style-name="P3"><text:span text:style-name="T2">Incrementa la cantidad de guardias activas</text:span></text:p>
      <text:p text:style-name="P1"><text:span text:style-name="T2"/></text:p>
      <text:p text:style-name="P4">Estado de la norma: VIGENTE.-</text:p>
      <text:p text:style-name="P4">Publicado en B.O. N.º 3072 del 25-10-13.-</text:p>
      <text:p text:style-name="P4">Dictado el 02-10-13.-</text:p>
      <text:p text:style-name="P4">Operador del Digesto: Y.A.C.-</text:p>
      <text:p text:style-name="P1"><text:span text:style-name="T2"/></text:p>
      <text:p text:style-name="P1"><text:span text:style-name="T2">Art</text:span><text:span text:style-name="T3">ículo</text:span><text:span text:style-name="T2"> 1º.- </text:span><text:span text:style-name="T4">Increméntase en 30 la cantidad de guardias activas profesionales y en 70 la cantidad de guardias activas no profesionales fijadas por Decreto N° 2585/11, al solo efecto de cubrir la realización del Operativo de Cobertura Sanitaria que se desarrolló los días 10, 11, 12, 13, 14 y 15 de septiembre de 2013, con motivo de la llegada a nuestra provincia del TOP RACE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1-18T08:31:41.360000000</dc:date>
    <meta:print-date>2010-07-15T09:42:00</meta:print-date>
    <meta:editing-cycles>18</meta:editing-cycles>
    <meta:editing-duration>PT1H6M46S</meta:editing-duration>
    <meta:document-statistic meta:table-count="0" meta:image-count="0" meta:object-count="0" meta:page-count="1" meta:paragraph-count="10" meta:word-count="118" meta:character-count="705" meta:non-whitespace-character-count="591"/>
    <meta:generator>LibreOffice/4.4.5.2$Windows_x86 LibreOffice_project/a22f674fd25a3b6f45bdebf25400ed2adff0ff99</meta:generator>
  </office:meta>
</office:document-meta>
</file>