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Standard">
      <style:paragraph-properties style:punctuation-wrap="hanging" style:vertical-align="auto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font-size-asian="12pt" style:font-style-asian="italic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text-align="start" style:justify-single-word="false" style:punctuation-wrap="hanging" style:vertical-align="auto"/>
      <style:text-properties officeooo:paragraph-rsid="001a3e58"/>
    </style:style>
    <style:style style:name="P7" style:family="paragraph" style:parent-style-name="Standard">
      <style:paragraph-properties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1" style:punctuation-wrap="hanging" style:vertical-align="auto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1" style:family="paragraph" style:parent-style-name="Default">
      <style:text-properties officeooo:paragraph-rsid="001a3e5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2pt" fo:font-style="italic" style:font-size-asian="12pt" style:font-style-asian="italic" style:font-name-complex="Tahoma" style:font-size-complex="12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 style:font-weight-complex="bold"/>
    </style:style>
    <style:style style:name="T7" style:family="text">
      <style:text-properties style:font-name="Tahoma" fo:font-size="11pt" officeooo:rsid="001a3e58" style:font-size-asian="11pt" style:font-name-complex="Tahoma" style:font-size-complex="11pt" style:font-weight-complex="bold"/>
    </style:style>
    <style:style style:name="T8" style:family="text">
      <style:text-properties style:font-name="Tahoma" fo:font-size="11pt" style:font-size-asian="11pt" style:language-asian="es" style:country-asian="ES" style:font-name-complex="Tahoma" style:font-size-complex="11pt"/>
    </style:style>
    <style:style style:name="T9" style:family="text">
      <style:text-properties style:font-name="Tahoma" fo:font-size="11pt" style:font-size-asian="11pt" style:language-asian="es" style:country-asian="ES" style:font-name-complex="Tahoma" style:font-size-complex="11pt" style:font-weight-complex="bold"/>
    </style:style>
    <style:style style:name="T10" style:family="text">
      <style:text-properties style:font-name="Tahoma" fo:font-size="11pt" officeooo:rsid="001a3e58" style:font-size-asian="11pt" style:language-asian="es" style:country-asian="ES" style:font-name-complex="Tahoma" style:font-size-complex="11pt" style:font-weight-complex="bold"/>
    </style:style>
    <style:style style:name="T11" style:family="text"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T12" style:family="text">
      <style:text-properties fo:color="#000000" style:font-name="Tahoma" fo:font-size="11pt" style:font-size-asian="11pt" style:language-asian="es" style:country-asian="ES" style:font-name-complex="Tahoma" style:font-size-complex="11pt" style:font-weight-complex="bold"/>
    </style:style>
    <style:style style:name="T13" style:family="text">
      <style:text-properties fo:color="#000000" style:font-name="Tahoma" fo:font-size="11pt" officeooo:rsid="001a3e58" style:font-size-asian="11pt" style:language-asian="es" style:country-asian="ES" style:font-name-complex="Tahoma" style:font-size-complex="11pt" style:font-weight-complex="bold"/>
    </style:style>
    <style:style style:name="T1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ecreto Nº 592-2012</text:span></text:p>
      <text:p text:style-name="P3">Valor del viático móvil</text:p>
      <text:p text:style-name="P5"/>
      <text:p text:style-name="P4">Estado de la norma: VIGENTE.-</text:p>
      <text:p text:style-name="P4">Publicado en B.O. Nº 3007 del 27-07-12.-</text:p>
      <text:p text:style-name="P4">Dictado el 13-07-12.-</text:p>
      <text:p text:style-name="P4">Operador del Digesto: Y.A.C.-</text:p>
      <text:p text:style-name="P4"/>
      <text:p text:style-name="P2"><text:span text:style-name="T6">Art</text:span><text:span text:style-name="T7">ículo</text:span><text:span text:style-name="T6"> 1º.-</text:span><text:span text:style-name="T5">Autorízase, a partir de la fecha, a la Dirección Provincial de Vialidad a fijar el valor del viático móvil para comisiones de servicios de más de un día, que se realicen fuera de la Provincia en la suma de $ 380,00, el valor del viático móvil para comisiones de servicios de más de un día, que se realicen dentro de Provincia en la suma de $ 256,00, el valor del viático fijo para el personal que pernocte en casillas que provee la Repartición y se encuentren a más de 20 km. de su asiento habitual en la suma de $ 256,00 y el valor del viático fijo para el personal que pernocte en dependencias de la Repartición o en Casa habitación para el personal de Inspección de Obras en $ 179,00.-</text:span></text:p>
      <text:p text:style-name="P2"><text:span text:style-name="T5"/></text:p>
      <text:p text:style-name="P6"><text:span text:style-name="T12">Art</text:span><text:span text:style-name="T13">ículo</text:span><text:span text:style-name="T12"> 2º.-</text:span><text:span text:style-name="T11">Autorízase a la Dirección Provincial de Vialidad a fijar el valor del desarraigo en $ 32,00.-</text:span></text:p>
      <text:p text:style-name="P6"><text:span text:style-name="T11"/></text:p>
      <text:p text:style-name="P11"><text:span text:style-name="T9">Art</text:span><text:span text:style-name="T10">ículo</text:span><text:span text:style-name="T9">3º.-</text:span><text:span text:style-name="T8">Autorízase a la Dirección Provincial de Vialidad a fijar los restante valores de viáticos (dentro y fuera de la Provincia) de acuerdo a la reglamentación vigente en esa Repartición, conforme los valores fijados en los artículos precedentes.-</text:span></text:p>
      <text:p text:style-name="P11"><text:span text:style-name="T8"/></text:p>
      <text:p text:style-name="P6"><text:span text:style-name="T12">Art</text:span><text:span text:style-name="T13">ículo</text:span><text:span text:style-name="T12">4º.-</text:span><text:span text:style-name="T11">Derógase el Decreto Nº 1355/10.-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, 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5-12-28T11:04:00</meta:creation-date>
    <dc:date>2015-12-29T08:59:03.354000000</dc:date>
    <meta:print-date>2010-07-15T09:42:00</meta:print-date>
    <meta:editing-cycles>3</meta:editing-cycles>
    <meta:editing-duration>PT23M23S</meta:editing-duration>
    <meta:document-statistic meta:table-count="0" meta:image-count="0" meta:object-count="0" meta:page-count="1" meta:paragraph-count="13" meta:word-count="242" meta:character-count="1411" meta:non-whitespace-character-count="1176"/>
    <meta:generator>LibreOffice/4.4.5.2$Windows_x86 LibreOffice_project/a22f674fd25a3b6f45bdebf25400ed2adff0ff99</meta:generator>
  </office:meta>
</office:document-meta>
</file>