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86cm" fo:margin-left="0.032cm" fo:margin-top="0cm" fo:margin-bottom="0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96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.2" style:family="table-row">
      <style:table-row-properties style:min-row-height="0.153cm" fo:keep-together="auto"/>
    </style:style>
    <style:style style:name="Tabla1.4" style:family="table-row">
      <style:table-row-properties style:min-row-height="0.152cm" fo:keep-together="auto"/>
    </style:style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cb3a9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0cb3a9" style:font-size-asian="12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rsid="000cb3a9" officeooo:paragraph-rsid="000cb3a9" style:font-size-asian="12pt" style:font-name-complex="Tahoma" style:font-size-complex="12pt"/>
    </style:style>
    <style:style style:name="P10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cb3a9" style:font-size-asian="14pt" style:font-name-complex="Tahoma" style:font-size-complex="14pt"/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P1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0cb3a9" style:font-style-asian="italic" style:font-weight-asian="normal" style:font-style-complex="italic" style:font-weight-complex="normal"/>
    </style:style>
    <style:style style:name="T3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cb3a9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0cb3a9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ECRETO Nº 569-</text:span><text:span text:style-name="T5">2013</text:span></text:p>
      <text:p text:style-name="P7"><text:span text:style-name="T4">Aprobando la reglamentación parcial de la ley </text:span><text:span text:style-name="T5">N</text:span><text:span text:style-name="T4">º 1914</text:span></text:p>
      <text:p text:style-name="P7"><text:span text:style-name="T4"/></text:p>
      <text:p text:style-name="P8"><text:span text:style-name="T4"><text:s/></text:span><text:span text:style-name="T2">Estado de la norma: VIGENTE.-</text:span></text:p>
      <text:p text:style-name="P9"><text:span text:style-name="T1">Publicado en B.O. N.º 3065 del 06-09-13.-</text:span></text:p>
      <text:p text:style-name="P9"><text:span text:style-name="T1">Dictado el 27-08-13.-</text:span></text:p>
      <text:p text:style-name="P9"><text:span text:style-name="T1">Operador del Digesto: Y.A.C.-</text:span></text:p>
      <text:p text:style-name="P9"><text:span text:style-name="T1"/></text:p>
      <text:p text:style-name="P5"><text:span text:style-name="T9">Santa Rosa, 27 de agosto de 2013</text:span></text:p>
      <text:p text:style-name="P5"><text:span text:style-name="T9"/></text:p>
      <text:p text:style-name="P5"><text:span text:style-name="T7">VISTO: </text:span></text:p>
      <text:p text:style-name="P5"><text:span text:style-name="T7"/></text:p>
      <text:p text:style-name="P5"><text:span text:style-name="T9">El Expediente N° 1730/13 caratulado "SECRETARIA GENERAL DE LA GOBERNACIÓN -SUBSECRETARIA DE ECOLOGÍA S/PROPUESTAS DE NORMAS DE PROTECCIÓN AL AIRE ATMOSFÉRICO"; y </text:span></text:p>
      <text:p text:style-name="P5"><text:span text:style-name="T9"/></text:p>
      <text:p text:style-name="P5"><text:span text:style-name="T7">CONSIDERANDO: </text:span></text:p>
      <text:p text:style-name="P5"><text:span text:style-name="T7"/></text:p>
      <text:p text:style-name="P5"><text:span text:style-name="T9"><text:tab/>Que la Ley Ambiental Provincial N° 1914 establece en el Capítulo VI "De la contaminación ambiental y de las normas técnicas", artículo 29, que la Subsecretaría de Ecología en coordinación con los organismos provinciales y/o nacionales competentes, conforme al cuerpo receptor, deberá determinar los valores de emisión, conforme el afluente y el cuerpo receptor, los que previamente deberán ser consensuados en el Ente de Políticas Ecológicas; </text:span></text:p>
      <text:p text:style-name="P5"><text:span text:style-name="T9"><text:tab/>Que salvo lo establecido en el Decreto N° 2054/00, reglamentario de la Ley Provincial N° 1466 de Residuos Peligrosos, no existe normativa provincial al respecto; </text:span></text:p>
      <text:p text:style-name="P5"><text:span text:style-name="T9"><text:tab/>Que se hace necesario entonces establecer las Normas de Protección de Aire Atmosférico, que incluyan los Límites Máximos de Emisión para Contaminantes Atmosféricos, a los fines de un eficaz resguardo del ambiente y de la salud humana; </text:span></text:p>
      <text:p text:style-name="P5"><text:span text:style-name="T9"><text:tab/>Que el Ente de Políticas Ecológicas mediante Acta N° 253 de fecha 9 de abril de 2013 dio su aprobación a las "Normas de Protección del Aire Atmosférico"; </text:span></text:p>
      <text:p text:style-name="P5"><text:span text:style-name="T9"><text:tab/>Que han tomado intervención el Asesor Letrado Delegado de Gobierno actuante ante la Subsecretaría de Ecología y la Asesoría Letrada de Gobierno; </text:span></text:p>
      <text:p text:style-name="P5"><text:span text:style-name="T9"/></text:p>
      <text:p text:style-name="P5"><text:span text:style-name="T7">POR ELLO: </text:span></text:p>
      <text:p text:style-name="P5"><text:span text:style-name="T7">EL GOBERNADOR DE LA PROVINCIA </text:span></text:p>
      <text:p text:style-name="P5"><text:span text:style-name="T7">DECRETA: </text:span></text:p>
      <text:p text:style-name="P5"><text:span text:style-name="T7"/></text:p>
      <text:p text:style-name="P5"><text:span text:style-name="T7">Artículo 1º.- </text:span><text:span text:style-name="T9">Apruébase la Reglamentación Parcial de la Ley N° 1914 estableciendo las Normas de Protección del Aire Atmosférico y la tabla correspondiente a los Límites Máximos de Emisión para Contaminantes Atmosféricos que como Anexo forma parte del presente Decreto.</text:span></text:p>
      <text:p text:style-name="P5"><text:span text:style-name="T9"/></text:p>
      <text:p text:style-name="P5"><text:span text:style-name="T7">Artículo 2º.- </text:span><text:span text:style-name="T9">El presente Decreto será refrendado por los señores Ministros de Gobierno, Justicia y Seguridad y dela Producción.-</text:span></text:p>
      <text:p text:style-name="P5"><text:span text:style-name="T9"/></text:p>
      <text:p text:style-name="P5"><text:span text:style-name="T7">Artículo 3º.- </text:span><text:span text:style-name="T9">Dése al Registro Oficial y al Boletín Oficial, Comuníquese, publíquese y pase a la Subsecretaría de Ecología a sus efectos.-</text:span></text:p>
      <text:p text:style-name="P5"><text:span text:style-name="T9"/></text:p>
      <text:p text:style-name="P1"><text:span text:style-name="T9">C.P.N. Oscar Mario JORGE, Gobernador de La Pampa –Dr. César Ignacio RODRIGUEZ, Ministro de Gobierno, Justicia y Seguridad.Abelardo Mario FERRAN, Ministro de </text:span><text:span text:style-name="T10">la Producci</text:span><text:span text:style-name="T12">ón.-</text:span></text:p>
      <text:p text:style-name="P1"><text:span text:style-name="T12"/></text:p>
      <text:p text:style-name="P4"><text:span text:style-name="T7">ANEXO</text:span></text:p>
      <text:p text:style-name="P6"><text:span text:style-name="T7">LÍMITES MÁXIMOS DE EMISIÓN PARA </text:span></text:p>
      <text:p text:style-name="P6"><text:span text:style-name="T7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5"><text:span text:style-name="T7">CONTAMINANTES ATMOSFÉRICOS</text:span><text:span text:style-name="T4">mg/Nm3</text:span></text:p>
          </table:table-cell>
          <table:table-cell table:style-name="Tabla1.A1" office:value-type="string">
            <text:p text:style-name="P5"><text:span text:style-name="T4">1 Hora</text:span></text:p>
          </table:table-cell>
          <table:table-cell table:style-name="Tabla1.A1" office:value-type="string">
            <text:p text:style-name="P5"><text:span text:style-name="T4">8 Horas</text:span></text:p>
          </table:table-cell>
          <table:table-cell table:style-name="Tabla1.A1" office:value-type="string">
            <text:p text:style-name="P5"><text:span text:style-name="T4">24 Horas</text:span></text:p>
          </table:table-cell>
          <table:table-cell table:style-name="Tabla1.A1" office:value-type="string">
            <text:p text:style-name="P5"><text:span text:style-name="T4">Anual</text:span></text:p>
          </table:table-cell>
        </table:table-row>
        <table:table-row table:style-name="Tabla1.2">
          <table:table-cell table:style-name="Tabla1.A1" office:value-type="string">
            <text:p text:style-name="P5"><text:span text:style-name="T4">SO2</text:span>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0,365</text:p>
          </table:table-cell>
          <table:table-cell table:style-name="Tabla1.A1" office:value-type="string">
            <text:p text:style-name="P5">0,080</text:p>
          </table:table-cell>
        </table:table-row>
        <text:soft-page-break/>
        <table:table-row table:style-name="Tabla1.2">
          <table:table-cell table:style-name="Tabla1.A1" office:value-type="string">
            <text:p text:style-name="P5"><text:span text:style-name="T4">NO2</text:span></text:p>
          </table:table-cell>
          <table:table-cell table:style-name="Tabla1.A1" office:value-type="string">
            <text:p text:style-name="P5">0,400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0,100</text:p>
          </table:table-cell>
        </table:table-row>
        <table:table-row table:style-name="Tabla1.4">
          <table:table-cell table:style-name="Tabla1.A1" office:value-type="string">
            <text:p text:style-name="P5"><text:span text:style-name="T4">CO</text:span></text:p>
          </table:table-cell>
          <table:table-cell table:style-name="Tabla1.A1" office:value-type="string">
            <text:p text:style-name="P5">30</text:p>
          </table:table-cell>
          <table:table-cell table:style-name="Tabla1.A1" office:value-type="string">
            <text:p text:style-name="P5">10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-</text:p>
          </table:table-cell>
        </table:table-row>
        <table:table-row table:style-name="Tabla1.2">
          <table:table-cell table:style-name="Tabla1.A1" office:value-type="string">
            <text:p text:style-name="P5"><text:span text:style-name="T4">O3</text:span>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0,150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-</text:p>
          </table:table-cell>
        </table:table-row>
        <table:table-row table:style-name="Tabla1.2">
          <table:table-cell table:style-name="Tabla1.A1" office:value-type="string">
            <text:p text:style-name="P5"><text:span text:style-name="T4">MP10</text:span>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0,150</text:p>
          </table:table-cell>
          <table:table-cell table:style-name="Tabla1.A1" office:value-type="string">
            <text:p text:style-name="P5">0,050</text:p>
          </table:table-cell>
        </table:table-row>
        <table:table-row table:style-name="Tabla1.2">
          <table:table-cell table:style-name="Tabla1.A1" office:value-type="string">
            <text:p text:style-name="P5"><text:span text:style-name="T4">MP2,5</text:span></text:p>
          </table:table-cell>
          <table:table-cell table:style-name="Tabla1.A1" office:value-type="string">
            <text:p text:style-name="P5"><text:span text:style-name="T4">-</text:span></text:p>
          </table:table-cell>
          <table:table-cell table:style-name="Tabla1.A1" office:value-type="string">
            <text:p text:style-name="P5">-</text:p>
          </table:table-cell>
          <table:table-cell table:style-name="Tabla1.A1" office:value-type="string">
            <text:p text:style-name="P5">0,065</text:p>
          </table:table-cell>
          <table:table-cell table:style-name="Tabla1.A1" office:value-type="string">
            <text:p text:style-name="P5">0,015</text:p>
          </table:table-cell>
        </table:table-row>
      </table:table>
      <text:p text:style-name="P2"/>
      <text:p text:style-name="P3"><text:span text:style-name="T7">NORMAS DE PROTECCI</text:span><text:span text:style-name="T4">ÓN DEL AIRE ATMOSFÉRICO</text:span></text:p>
      <text:p text:style-name="P3"><text:span text:style-name="T4"/></text:p>
      <text:p text:style-name="P5"><text:span text:style-name="T7">Artículo 1°.- </text:span><text:span text:style-name="T9">Regúlase las emisiones a la atmósfera de dióxido de azufre (SO2),dióxido de nitrógeno (NO2), monóxido de carbono (CO), ozono (O3) y material particulado (MP10y MP2,5) mediante los Límites Máximos de Emisión detallados en el Anexo.-</text:span></text:p>
      <text:p text:style-name="P5"><text:span text:style-name="T9"/></text:p>
      <text:p text:style-name="P5"><text:span text:style-name="T7">Artículo2°.- </text:span><text:span text:style-name="T9">Determ</text:span><text:span text:style-name="T11">í</text:span><text:span text:style-name="T9">nase el caudal volumétrico en metros cúbicos por hora referidos a condiciones normalizadas de temperatura (0°C) (273°K) yde presión (760 mm Hg) (101,3 kPa), previa corrección del contenido en vapor de agua, denominado "Nm3/h".-</text:span></text:p>
      <text:p text:style-name="P5"><text:span text:style-name="T9"/></text:p>
      <text:p text:style-name="P5"><text:span text:style-name="T7">Artículo 3°.- </text:span><text:span text:style-name="T9">Considérase Límite Máximo de Emisión a la cantidadmáxima admisible de una sustancia que pueda ser expulsada a la atmósfera durante un período determinado; se determinará en masa por volumen de los gases contaminantes, expresado en mg/Nm3.-</text:span></text:p>
      <text:p text:style-name="P5"><text:span text:style-name="T9"/></text:p>
      <text:p text:style-name="P5"><text:span text:style-name="T7">Artículo 4°.- </text:span><text:span text:style-name="T9">Clasifícase el material particulado según su diámetro aerodinámico ya que el tamaño de las partículas es la variable crítica que determina la probabilidad y el lugarde depósito en el tracto respiratorio. En el MP10 se pueden distinguir una fracción gruesa, de entre 2,5 y 10 micrones, y una fracción fina que considera las partículas de tamaño inferior a los 2,5 micrones, denominado MP2,5. La frecuencia mínima para la toma de muestras de material particulado es una muestra tomada en forma continua durante 24 horas cada tres días.-</text:span></text:p>
      <text:p text:style-name="P5"><text:span text:style-name="T9"/></text:p>
      <text:p text:style-name="P1"><text:span text:style-name="T7">Artículo 5°.- </text:span><text:span text:style-name="T9">Considéranse criterios de representatividad para la localización de los sitios de muestreo: 1) altura de la toma de muestra sobre el piso: 2-15 metros; 2) Distancia al árbol más cercano: más de 20 metros de la circunferencia que marca el follaje, y por lo menos 10 metros si los árboles actúan como un obstáculo; 3) La </text:span><text:span text:style-name="T10">distancia del muestreador a obst</text:span>áculos como edificios será por lo menos el doble de la altura que sobresale el obstáculo sobre el muestreador. Se recomienda un radio libre de 10 metros; 4) Deberá tener un flujo de aire sin restricciones de 270° alrededor de la toma de muestra y/o un ángulo de 120° libre por encima del equip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13T10:48:00</meta:creation-date>
    <dc:date>2016-01-12T09:03:57.010000000</dc:date>
    <meta:print-date>2010-07-15T09:42:00</meta:print-date>
    <meta:editing-cycles>18</meta:editing-cycles>
    <meta:editing-duration>PT1H13M13S</meta:editing-duration>
    <meta:document-statistic meta:table-count="1" meta:image-count="0" meta:object-count="0" meta:page-count="2" meta:paragraph-count="68" meta:word-count="744" meta:character-count="4625" meta:non-whitespace-character-count="3925"/>
    <meta:generator>LibreOffice/4.4.5.2$Windows_x86 LibreOffice_project/a22f674fd25a3b6f45bdebf25400ed2adff0ff99</meta:generator>
  </office:meta>
</office:document-meta>
</file>