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5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05e305" style:font-size-asian="11pt" style:font-name-complex="Tahoma" style:font-size-complex="11pt"/>
    </style:style>
    <style:style style:name="P6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1pt" fo:font-style="italic" fo:font-weight="normal" officeooo:rsid="0005e305" officeooo:paragraph-rsid="0005e305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5e305" style:font-size-asian="12pt" style:font-name-complex="Tahoma" style:font-size-complex="12pt"/>
    </style:style>
    <style:style style:name="P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5e305" officeooo:paragraph-rsid="0005e305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9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officeooo:paragraph-rsid="0005e305" style:font-size-asian="14pt" style:font-name-complex="Tahoma" style:font-size-complex="14pt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05e305" style:font-size-asian="11pt" style:font-weight-asian="bold" style:font-name-complex="Tahoma" style:font-size-complex="11pt"/>
    </style:style>
    <style:style style:name="P11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05e305" style:font-size-asian="11pt" style:font-weight-asian="normal" style:font-name-complex="Tahoma" style:font-size-complex="11pt"/>
    </style:style>
    <style:style style:name="P12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5e305" officeooo:paragraph-rsid="0005e305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3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05e305" style:font-size-asian="14pt" style:font-name-complex="Tahoma" style:font-size-complex="14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05e305" style:font-weight-asian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5e305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color="#ff3333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/></text:p>
      <text:p text:style-name="P13"><text:span text:style-name="T5">DECRETO Nº 545-</text:span><text:span text:style-name="T6">2013</text:span></text:p>
      <text:p text:style-name="P13"><text:span text:style-name="T6"/></text:p>
      <text:p text:style-name="P7"><text:span text:style-name="T6">Sobre Norma Jurídica de Facto N.º 835</text:span><text:span text:style-name="T5"> </text:span></text:p>
      <text:p text:style-name="P10"/>
      <text:p text:style-name="P8">Estado de la norma: <text:span text:style-name="T9">VIGENTE.-</text:span></text:p>
      <text:p text:style-name="P8">Publicado en B.O. N.º 3064 del 29-08-13.-</text:p>
      <text:p text:style-name="P8">Dictado el 16-08-13.-</text:p>
      <text:p text:style-name="P8">Operador del Digesto: Y.A.C.-</text:p>
      <text:p text:style-name="P6"/>
      <text:p text:style-name="P5"><text:span text:style-name="T5">Art</text:span><text:span text:style-name="T6">ículo </text:span><text:span text:style-name="T5">1º.- </text:span><text:span text:style-name="T7">Delégase, a partir de la fecha del presente Decreto, en el Ministerio de Gobierno, Justicia y Seguridad las facultades correspondientes a este Poder Ejecutivo contenidas en la Norma Jurídica de Facto N° 835 y sus modificatorias, para otorgar mediante Resolución Ministerial subsidios a Instituciones comprendidas en la citada norma y aportes. no reintegrables a Municipios y Comisiones de Fomento, hasta un máximo de $ 50.000,00 por vez y por Institución, Municipalidad y Comisión de Fomento.- </text:span></text:p>
      <text:p text:style-name="P11"/>
      <text:p text:style-name="P4"><text:span text:style-name="T2">Art</text:span><text:span text:style-name="T3">ículo</text:span><text:span text:style-name="T2"> 2°.- </text:span><text:span text:style-name="T4">Derógase el Decreto N° 817/05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9-05T12:57:00</meta:creation-date>
    <dc:date>2016-02-02T09:18:11.943000000</dc:date>
    <meta:print-date>2010-07-15T09:42:00</meta:print-date>
    <meta:editing-cycles>19</meta:editing-cycles>
    <meta:editing-duration>PT1H9M3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1" meta:word-count="138" meta:character-count="877" meta:non-whitespace-character-count="741"/>
  </office:meta>
</office:document-meta>
</file>