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style="normal" fo:font-weight="bold" officeooo:rsid="0003cf71" officeooo:paragraph-rsid="0003cf71" style:font-size-asian="9.60000038146973pt" style:font-style-asian="normal" style:font-weight-asian="bold" style:font-name-complex="Tahoma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style="normal" fo:font-weight="bold" officeooo:rsid="0003cf71" officeooo:paragraph-rsid="0003cf71" style:font-size-asian="9.60000038146973pt" style:font-style-asian="normal" style:font-weight-asian="bold" style:font-name-complex="Tahoma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style="normal" fo:font-weight="bold" officeooo:rsid="000450cd" officeooo:paragraph-rsid="000450cd" style:font-size-asian="9.60000038146973pt" style:font-style-asian="normal" style:font-weight-asian="bold" style:font-name-complex="Tahoma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officeooo:rsid="0003cf71" officeooo:paragraph-rsid="0003cf71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3cf71" officeooo:paragraph-rsid="0003cf7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0450cd" officeooo:paragraph-rsid="000450c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03cf71" officeooo:paragraph-rsid="0003cf71" style:font-size-asian="12pt" style:font-weight-asian="bold" style:font-name-complex="Tahoma" style:font-size-complex="12pt" style:font-weight-complex="bold"/>
    </style:style>
    <style:style style:name="P8" style:family="paragraph" style:parent-style-name="Standard" style:master-page-name="Standard">
      <style:paragraph-properties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0cd" style:font-weight-asian="normal" style:font-weight-complex="normal"/>
    </style:style>
    <style:style style:name="T4" style:family="text">
      <style:text-properties fo:font-weight="normal" officeooo:rsid="0004d567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ECRETO N.º 459-2015</text:p>
      <text:p text:style-name="P4"/>
      <text:p text:style-name="P6">Actualización de monto para contratación directa en particular</text:p>
      <text:p text:style-name="P7"/>
      <text:p text:style-name="P5">Estado de la norma: VIGENTE.-</text:p>
      <text:p text:style-name="P5">Dictado el 30-12-15.-</text:p>
      <text:p text:style-name="P5">Operador del Digesto: Y.A.C.-</text:p>
      <text:p text:style-name="P5"/>
      <text:p text:style-name="P1">VISTO:</text:p>
      <text:p text:style-name="P1"><text:tab/></text:p>
      <text:p text:style-name="P1"><text:tab/><text:span text:style-name="T2">El Expediente N.º 6074/06 caratulado “CONTADURIA GENERAL S/ MODIFICACION DE DECRETO PARA NUEVOS MONTOS DE CONTRATACIONES EN GENERAL”; y</text:span></text:p>
      <text:p text:style-name="P1"><text:span text:style-name="T2"/></text:p>
      <text:p text:style-name="P1">CONSIDERANDO:</text:p>
      <text:p text:style-name="P1"><text:span text:style-name="T2"/></text:p>
      <text:p text:style-name="P1"><text:span text:style-name="T2"><text:tab/>Que el articulo 35 de la Ley N.º 3 de Contabilidad y sus modificaciones faculta a los titulares de los poderes públicos provinciales a determinar que funcionarios autorizar</text:span><text:span text:style-name="T3">á</text:span><text:span text:style-name="T2">n y adjudicar</text:span><text:span text:style-name="T3">á</text:span><text:span text:style-name="T2">n o aprobar</text:span><text:span text:style-name="T3">á</text:span><text:span text:style-name="T2">n las contrataciones previstas en los artículos 33 y 34 de la misma norma legal;</text:span></text:p>
      <text:p text:style-name="P1"><text:span text:style-name="T2"/></text:p>
      <text:p text:style-name="P1"><text:span text:style-name="T2"><text:tab/>Que es necesario actualizar determinados montos establecidos para alguna contratación en particular como asimismo establecer el o los funcionario/s que autoriza/n y aprueba/n o adjudica/n cuando se aplican excepciones a las distintas formas de contratación vigentes;</text:span></text:p>
      <text:p text:style-name="P1"><text:span text:style-name="T2"/></text:p>
      <text:p text:style-name="P1"><text:span text:style-name="T2"><text:tab/>Que se debe asegurar el cumplimiento de las funciones indelegables del Estado, en tiempo y forma, dando las respuestas que requiere la ciudadanía, y en </text:span><text:span text:style-name="T4">consonancia con la </text:span><text:span text:style-name="T2">competencia dada por la </text:span><text:span text:style-name="T4">L</text:span><text:span text:style-name="T2">ey de Ministerios N.º 2872;</text:span></text:p>
      <text:p text:style-name="P1"><text:span text:style-name="T2"/></text:p>
      <text:p text:style-name="P1"><text:span text:style-name="T2"><text:tab/>Que la contratación directa es un régimen excepcional y restrictivo de la selección publica, d</text:span><text:span text:style-name="T4">o</text:span><text:span text:style-name="T2">ndo razones de conveniencia y simpleza administrativa justifican su aplicación. Sin embargo debe preverse situaciones que justifican la excepción reservada como facultad del Poder Ejecutivo, pero que conviene delegar a menor nivel jerárquico, dado que se requiere privilegiar la celeridad en el suministro para no afectar un interés publico; cumplir una decisión judicial o no es conveniente económicamente una selección publica sobre productos o servicios que tendrán un precio incierto final; como las reparaciones que requieren traslado o examen previo de forma imprescindible para conocer su costo;</text:span></text:p>
      <text:p text:style-name="P1"><text:span text:style-name="T2"/></text:p>
      <text:p text:style-name="P1"><text:span text:style-name="T2"><text:tab/>Que los plazos establecidos en el presente se fundamentan en virtud de los Informes del Departamento Logística dependiente de la Jefatura de Policía, permitir</text:span><text:span text:style-name="T4">ía</text:span><text:span text:style-name="T2">n restablecer el funcionamiento de casi la totalidad del parque automotor existente;</text:span></text:p>
      <text:p text:style-name="P1"><text:span text:style-name="T2"/></text:p>
      <text:p text:style-name="P1"><text:span text:style-name="T2"><text:tab/>Que ha intervenido la Delegación de Asesoría Letrada de Gobierno actuante en el Ministerio de Hacienda y Finanzas;</text:span></text:p>
      <text:p text:style-name="P1"><text:span text:style-name="T2"/></text:p>
      <text:p text:style-name="P1">POR ELLO:</text:p>
      <text:p text:style-name="P1"><text:span text:style-name="T2"/></text:p>
      <text:p text:style-name="P2">EL GOBERNADOR DE LA PROVINCIA DE LA PAMPA</text:p>
      <text:p text:style-name="P2">DECRETA</text:p>
      <text:p text:style-name="P2"/>
      <text:p text:style-name="P1">Artículo 1º:<text:span text:style-name="T2"> Autorízase al Jefe de Policía, con la aprobación del Ministerio de Seguridad, a contratar por un monto de hasta PESOS SETENTA MIL ($70.000), la reparación de móviles policiales en los cuales exista un </text:span><text:span text:style-name="T4">i</text:span><text:span text:style-name="T2">nforme previo del Departamento Logística justificando tal contratación, quedando la misma exceptuada de a solicitud de co</text:span><text:span text:style-name="T3">tización </text:span><text:span text:style-name="T4">instrumentada por el</text:span><text:span text:style-name="T3"> artículo 2º del Decreto </text:span><text:span text:style-name="T4">N.º </text:span><text:span text:style-name="T3">108-15. La autorización mencionada comprende la adquisición de repuestos y el pago de la mano de obra necesaria para la reparación.-</text:span></text:p>
      <text:p text:style-name="P1"/>
      <text:p text:style-name="P3"><text:soft-page-break/>Artículo 2º:<text:span text:style-name="T2"> La autorización concedida en el artículo anterior tendrá vigencia hasta el 30 de Junio de 2016.-</text:span></text:p>
      <text:p text:style-name="P3"><text:span text:style-name="T2"/></text:p>
      <text:p text:style-name="P3"><text:span text:style-name="T7">Artículo 3º:</text:span><text:span text:style-name="T8"> </text:span><text:span text:style-name="T2">El presente Decreto será refrendado por los señores Ministros de Seguridad y de Hacienda y Finanzas.-</text:span></text:p>
      <text:p text:style-name="P3"><text:span text:style-name="T2"/></text:p>
      <text:p text:style-name="P3"><text:span text:style-name="T7">Artículo 4º:</text:span><text:span text:style-name="T2"> Dése al Registro Oficial y al Boletín Oficial, publíquese, comuníquese y pase a Contaduría General de la Provincia a sus efectos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1-19T11:28:15.079000000</dc:date>
    <meta:print-date>2010-07-15T09:42:00</meta:print-date>
    <meta:editing-cycles>18</meta:editing-cycles>
    <meta:editing-duration>PT1H6M38S</meta:editing-duration>
    <meta:document-statistic meta:table-count="0" meta:image-count="0" meta:object-count="0" meta:page-count="2" meta:paragraph-count="25" meta:word-count="493" meta:character-count="3241" meta:non-whitespace-character-count="2758"/>
    <meta:generator>LibreOffice/4.4.5.2$Windows_x86 LibreOffice_project/a22f674fd25a3b6f45bdebf25400ed2adff0ff99</meta:generator>
  </office:meta>
</office:document-meta>
</file>