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Standard">
      <style:paragraph-properties fo:text-align="center" style:justify-single-word="false" style:punctuation-wrap="hanging" style:vertical-align="auto"/>
    </style:style>
    <style:style style:name="P3" style:family="paragraph" style:parent-style-name="Standard">
      <style:paragraph-properties style:punctuation-wrap="hanging" style:vertical-align="auto"/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11pt" fo:font-weight="bold" style:font-size-asian="11pt" style:language-asian="es" style:country-asian="ES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Tahoma" fo:font-size="11pt" fo:font-style="normal" officeooo:rsid="000b9f93" officeooo:paragraph-rsid="000b9f93" style:font-size-asian="11pt" style:language-asian="es" style:country-asian="ES" style:font-style-asian="normal" style:font-name-complex="Tahoma" style:font-size-complex="11pt" style:font-style-complex="normal" style:font-weight-complex="bold"/>
    </style:style>
    <style:style style:name="P6" style:family="paragraph" style:parent-style-name="Standard">
      <style:paragraph-properties fo:text-align="end" style:justify-single-word="false" style:punctuation-wrap="hanging" style:vertical-align="auto"/>
      <style:text-properties fo:color="#000000" style:font-name="Tahoma" fo:font-size="11pt" fo:font-style="normal" style:font-size-asian="11pt" style:language-asian="es" style:country-asian="ES" style:font-style-asian="normal" style:font-name-complex="Tahoma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11pt" fo:font-style="normal" officeooo:rsid="000d3e5c" officeooo:paragraph-rsid="000d3e5c" style:font-size-asian="11pt" style:language-asian="es" style:country-asian="ES" style:font-style-asian="normal" style:font-name-complex="Tahoma" style:font-size-complex="11pt" style:font-style-complex="normal" style:font-weight-complex="bold"/>
    </style:style>
    <style:style style:name="P8" style:family="paragraph" style:parent-style-name="Standard">
      <style:paragraph-properties style:punctuation-wrap="hanging" style:vertical-align="auto"/>
      <style:text-properties fo:color="#000000" style:font-name="Tahoma" fo:font-size="11pt" fo:font-style="normal" style:font-size-asian="11pt" style:language-asian="es" style:country-asian="ES" style:font-style-asian="normal" style:font-name-complex="Tahoma" style:font-size-complex="11pt" style:font-style-complex="normal"/>
    </style:style>
    <style:style style:name="P9" style:family="paragraph" style:parent-style-name="Standard">
      <style:paragraph-properties style:punctuation-wrap="hanging" style:vertical-align="auto"/>
      <style:text-properties fo:color="#000000" style:font-name="Tahoma" fo:font-size="11pt" fo:font-style="normal" style:text-underline-style="solid" style:text-underline-width="auto" style:text-underline-color="font-color" fo:font-weight="bold" style:font-size-asian="11pt" style:language-asian="es" style:country-asian="ES" style:font-style-asian="normal" style:font-weight-asian="bold" style:font-name-complex="Tahoma" style:font-size-complex="11pt" style:font-style-complex="normal"/>
    </style:style>
    <style:style style:name="P10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Tahoma" fo:font-size="11pt" fo:font-style="normal" fo:font-weight="bold" officeooo:rsid="000d3e5c" officeooo:paragraph-rsid="000d3e5c" style:font-size-asian="11pt" style:language-asian="es" style:country-asian="ES" style:font-style-asian="normal" style:font-weight-asian="bold" style:font-name-complex="Tahoma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11pt" fo:font-style="normal" fo:font-weight="bold" officeooo:rsid="000d3e5c" officeooo:paragraph-rsid="000d3e5c" style:font-size-asian="11pt" style:language-asian="es" style:country-asian="ES" style:font-style-asian="normal" style:font-weight-asian="bold" style:font-name-complex="Tahoma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Tahoma" fo:font-size="11pt" fo:font-style="normal" fo:font-weight="bold" officeooo:rsid="000b9f93" officeooo:paragraph-rsid="000b9f93" style:font-size-asian="11pt" style:language-asian="es" style:country-asian="ES" style:font-style-asian="normal" style:font-weight-asian="bold" style:font-name-complex="Tahoma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12pt" fo:font-weight="bold" style:font-size-asian="12pt" style:language-asian="es" style:country-asian="ES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text-align="end" style:justify-single-word="false" style:punctuation-wrap="hanging" style:vertical-align="auto"/>
      <style:text-properties fo:color="#000000" style:font-name="Tahoma" fo:font-size="12pt" fo:font-style="italic" style:font-size-asian="12pt" style:language-asian="es" style:country-asian="ES" style:font-style-asian="italic" style:font-name-complex="Tahoma" style:font-size-complex="12pt" style:font-weight-complex="bold"/>
    </style:style>
    <style:style style:name="P15" style:family="paragraph" style:parent-style-name="Standard">
      <style:paragraph-properties fo:text-align="end" style:justify-single-word="false" style:punctuation-wrap="hanging" style:vertical-align="auto"/>
    </style:style>
    <style:style style:name="P16" style:family="paragraph" style:parent-style-name="Standard" style:master-page-name="Standard">
      <style:paragraph-properties fo:text-align="center" style:justify-single-word="false" style:page-number="1" style:punctuation-wrap="hanging" style:vertical-align="auto"/>
      <style:text-properties fo:color="#000000" style:font-name="Tahoma" fo:font-size="11pt" fo:font-weight="bold" style:font-size-asian="11pt" style:language-asian="es" style:country-asian="ES" style:font-weight-asian="bold" style:font-name-complex="Tahoma" style:font-size-complex="11pt" style:font-weight-complex="bold"/>
    </style:style>
    <style:style style:name="P17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8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ahoma" fo:font-size="11pt" fo:font-weight="bold" style:font-size-asian="11pt" style:language-asian="es" style:country-asian="ES" style:font-weight-asian="bold" style:font-name-complex="Tahoma" style:font-size-complex="11pt" style:font-weight-complex="bold"/>
    </style:style>
    <style:style style:name="T3" style:family="text">
      <style:text-properties fo:color="#000000" style:font-name="Tahoma" fo:font-size="11pt" style:font-size-asian="11pt" style:language-asian="es" style:country-asian="ES" style:font-name-complex="Tahoma" style:font-size-complex="11pt"/>
    </style:style>
    <style:style style:name="T4" style:family="text">
      <style:text-properties fo:color="#000000" style:font-name="Tahoma" fo:font-size="14pt" fo:font-weight="bold" style:font-size-asian="14pt" style:language-asian="es" style:country-asian="ES" style:font-weight-asian="bold" style:font-name-complex="Tahoma" style:font-size-complex="14pt" style:font-weight-complex="bold"/>
    </style:style>
    <style:style style:name="T5" style:family="text">
      <style:text-properties fo:color="#000000" style:font-name="Tahoma" style:language-asian="es" style:country-asian="ES" style:font-name-complex="Tahoma"/>
    </style:style>
    <style:style style:name="T6" style:family="text">
      <style:text-properties fo:color="#000000" style:font-name="Tahoma" fo:font-size="12pt" fo:font-weight="bold" style:font-size-asian="12pt" style:language-asian="es" style:country-asian="ES" style:font-weight-asian="bold" style:font-name-complex="Tahoma" style:font-size-complex="12pt" style:font-weight-complex="bold"/>
    </style:style>
    <style:style style:name="T7" style:family="text">
      <style:text-properties fo:color="#000000" style:font-name="Tahoma" fo:font-size="12pt" fo:font-style="italic" style:font-size-asian="12pt" style:language-asian="es" style:country-asian="ES" style:font-style-asian="italic" style:font-name-complex="Tahoma" style:font-size-complex="12pt" style:font-weight-complex="bold"/>
    </style:style>
    <style:style style:name="T8" style:family="text">
      <style:text-properties fo:color="#000000" style:font-name="Tahoma" fo:font-weight="bold" style:language-asian="es" style:country-asian="ES" style:font-weight-asian="bold" style:font-name-complex="Tahoma" style:font-weight-complex="bold"/>
    </style:style>
    <style:style style:name="T9" style:family="text">
      <style:text-properties fo:color="#ff0000" style:font-name="Tahoma" fo:font-size="12pt" fo:font-style="italic" fo:font-weight="bold" style:font-size-asian="12pt" style:language-asian="es" style:country-asian="ES" style:font-style-asian="italic" style:font-weight-asian="bold" style:font-name-complex="Tahoma" style:font-size-complex="12pt" style:font-weight-complex="bold"/>
    </style:style>
    <style:style style:name="T10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11" style:family="text">
      <style:text-properties officeooo:rsid="000d3e5c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pan text:style-name="T4">DECRETO Nº 454-2015</text:span></text:p>
      <text:p text:style-name="P4"/>
      <text:p text:style-name="P13">Incrementa el monto de los Fondos Fijos reintegrables y permanentes para atender todo tipo de gastos de funcionamiento del servicio eléctrico </text:p>
      <text:p text:style-name="P13"/>
      <text:p text:style-name="P15"><text:span text:style-name="T7">Estado de la norma: </text:span><text:span text:style-name="T9">VIGENTE.-</text:span></text:p>
      <text:p text:style-name="P14"/>
      <text:p text:style-name="P14">Publicado en B.O. Nº 3172 del 25-09-15.-</text:p>
      <text:p text:style-name="P14">Dictado el 10-09-15.-</text:p>
      <text:p text:style-name="P14">Operador del Digesto: Y.A.C.-</text:p>
      <text:p text:style-name="P6"/>
      <text:p text:style-name="P5">Santa Rosa, 10 de Septiembre de 2015.</text:p>
      <text:p text:style-name="P12"/>
      <text:p text:style-name="P12">VISTO:</text:p>
      <text:p text:style-name="P12"/>
      <text:p text:style-name="P5"><text:tab/>El Expediente N.º 4863/2008, caratulado: “MINISTERIO DE OBRAS Y SERVICIOS PÚBLICOS – ADMINISTRACIÓN GENERAL DE ENERGÍA S/ INCREMENTO EN LOS FONDOS FIJOS”; y</text:p>
      <text:p text:style-name="P5"/>
      <text:p text:style-name="P12">CONSIDERANDO:</text:p>
      <text:p text:style-name="P5"/>
      <text:p text:style-name="P5"><text:tab/>Que por medio de los Decretos N.º 041/81, N.º 1341/83, N.º 1243/89 fueron creados los fondos fijos reintegrables y permanentes para atender los gastos de funcionamiento del servicio operacional como así también al mantenimiento de las Estaciones y/o Subestaciones Transformadoras de la Provincia pertenecientes a la Administración Provincial de Energía, entre las cuales se encuentran las de General Pico, Colonia 25 de Mayo, Santa Rosa, Victorica, General Acha, Guatraché, Realicó, Santa Isabel;</text:p>
      <text:p text:style-name="P5"/>
      <text:p text:style-name="P5"><text:tab/>Que el Administrador General de Energía manifiesta la necesidad de incrementar el monto de los fondos fijos que permitan atender los gastos de funcionamiento del servicio eléctrico de las Estaciones y/o Subestaciones transformadoras de la Provincia, pertenecientes a la Administración Provincial de Energía, incluidos los que no revisten el carácter de urgente o imprevistos;</text:p>
      <text:p text:style-name="P5"/>
      <text:p text:style-name="P5"><text:tab/>Que la Gerencia de Administración y Finanzas de la Administración Provincial de Energía procedió a actualizar los montos de los fondos fijos de acuerdo a la evolución del Indice de Precios del Consumidor (IPC) y el Indice de Precios al Consumidor Nacional urbano (IPCNu) desde Enero de 1996 a Mazo de 20015, del que surge la diferencia en el periodo considerado de un quinientos veintiocho por ciento (528 %), considerando readecuar los montos vigentes a las demandas actuales que insumen la atención de los gastos de funcionamiento del servicio operacional y de mantenimiento eléctrico de las Estaciones y Subestaciones Transformadoras de la Provincia;</text:p>
      <text:p text:style-name="P5"/>
      <text:p text:style-name="P5"><text:tab/><text:span text:style-name="T11">Que la actualización de montos vigentes fue efectuada a través del Decreto N.º 3190/2010 de fecha 30 de Noviembre de 2010;</text:span></text:p>
      <text:p text:style-name="P5"/>
      <text:p text:style-name="P5"><text:tab/><text:span text:style-name="T11">Que han intervenido la Asesoría Legal Delegada de la Administración Provincial de Energía y la Delegación de Asesoría Letrada de Gobierno, actuante en el Ministerio de Obras y servicios Públicos, sin formular observaciones;</text:span></text:p>
      <text:p text:style-name="P5"/>
      <text:p text:style-name="P5"><text:tab/><text:span text:style-name="T11">Que Contaduría General e la Provincia ha tomado la intervención correspondiente, conforme a los establecido en el Decreto N.º 870/66 – inciso c) Régimen formal Administrativo y Contable – Punto 4 – inciso b), sin formular observaciones;</text:span></text:p>
      <text:p text:style-name="P5"/>
      <text:p text:style-name="P5"><text:tab/><text:span text:style-name="T11">Que Contraloría Fiscal del Tribunal de Cuentas ha tomado la intervención que le compete, en un todo de acuerdo a los dispuesto en el Artículo 2º del Decreto Ley N.º 513/69, sin formular observaciones;</text:span></text:p>
      <text:p text:style-name="P5"/>
      <text:p text:style-name="P5"><text:soft-page-break/><text:tab/><text:span text:style-name="T11">Que resulta necesario para ello dictar el instrumento legal que autorice dicho incremento de los Fondos Fijos mencionados;</text:span></text:p>
      <text:p text:style-name="P5"/>
      <text:p text:style-name="P10">POR ELLO</text:p>
      <text:p text:style-name="P11">EL GOBERNADOR DE LA PROVINCIA</text:p>
      <text:p text:style-name="P11">DECRETA</text:p>
      <text:p text:style-name="P7"/>
      <text:p text:style-name="P3"><text:span text:style-name="T8">Artículo 1º.- </text:span><text:span text:style-name="T5">Increméntase, a partir de la firma del presente Decreto, el monto de los Fondos Fijos reintegrables y permanentes para atender todo tipo de gastos de funcionamiento del servicio eléctrico de las Estaciones y/o Subestaciones Transformadoras de la Provincia, pertenecientes a la Administración Provincial de Energía, incluidos los que no revistan el carácter de urgente o imprevistos, los cuales pasarán a ser en cada caso, de acuerdo al siguiente detalle: para GENERAL PICO: $ 40.000,00; COLONIA 25 DE MAYO: $ 40.000,00; SANTA ROSA: $ 40.000,00; VICTORICA: $ 10.000,00; GENERAL ACHA: $ 10.000,00; SANTA ISABEL: $ 10.000,00; GUATRACHÉ: $ 10.000,00 y REALICÓ: $ 10.000,00.-</text:span></text:p>
      <text:p text:style-name="P8"/>
      <text:p text:style-name="P3"><text:span text:style-name="T8">Artículo 2º.- </text:span><text:span text:style-name="T5">Los Fondos Fijos creados por los Decretos N° 041/81, N° 1768/82, Nº 1341/83, N° 1243/89 estarán sujetos a rendición de cuentas mensual, pudiendo rendirse en períodos menores en caso de haberse invertido el 70 % del monto total. Las rendiciones deberán presentarse ante la Administración Provincial de Energía, las que aprobadas por la misma deberán elevarse a la Habilitación de Obras y Servicios Públicos para su intervención y posterior control por parte del Tribunal de Cuentas, adjuntando los comprobantes respectivos y relación detallada de los mismos, refrendadas por los responsables del manejo de los fondos, según corresponda.-</text:span></text:p>
      <text:p text:style-name="P8"/>
      <text:p text:style-name="P3"><text:span text:style-name="T8">Artículo 3º.- </text:span><text:span text:style-name="T5">Autorízase a la Habilitación de Obras y Servicios Públicos, dependiente de Contaduría General de la Provincia, a fin de que se habiliten los fondos mencionados en el Artículo 1° de la Cuenta Especial Recursos de Explotación N° 12221/0 -Norma Jurídica de Facto N° 1101- .-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6pt" fo:font-weight="bold" style:letter-kerning="true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, 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6-02-17T08:40:00</meta:creation-date>
    <dc:date>2016-03-30T10:17:16.548000000</dc:date>
    <meta:print-date>2016-02-16T10:07:00</meta:print-date>
    <meta:editing-cycles>3</meta:editing-cycles>
    <meta:editing-duration>PT18M25S</meta:editing-duration>
    <meta:document-statistic meta:table-count="0" meta:image-count="0" meta:object-count="0" meta:page-count="2" meta:paragraph-count="27" meta:word-count="726" meta:character-count="4737" meta:non-whitespace-character-count="4018"/>
    <meta:generator>LibreOffice/4.4.5.2$Windows_x86 LibreOffice_project/a22f674fd25a3b6f45bdebf25400ed2adff0ff99</meta:generator>
  </office:meta>
</office:document-meta>
</file>