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Header">
      <style:text-properties style:font-name="Monotype Corsiva" fo:font-size="20pt" style:font-size-asian="20pt" style:font-name-complex="Monotype Corsiva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13cd8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13cd8" style:font-size-asian="12pt" style:font-name-complex="Tahoma" style:font-size-complex="12pt"/>
    </style:style>
    <style:style style:name="P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13cd8" officeooo:paragraph-rsid="00113cd8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13cd8" style:font-size-asian="12pt" style:font-weight-asian="bold" style:font-name-complex="Tahoma" style:font-size-complex="12pt" style:font-weight-complex="bold"/>
    </style:style>
    <style:style style:name="P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113cd8" style:font-size-asian="14pt" style:font-name-complex="Tahoma" style:font-size-complex="14pt"/>
    </style:style>
    <style:style style:name="P8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9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font-weight="normal" style:font-size-asian="9pt" style:font-weight-asian="normal"/>
    </style:style>
    <style:style style:name="T4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13cd8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13cd8" style:font-weight-asian="normal"/>
    </style:style>
    <style:style style:name="T12" style:family="text">
      <style:text-properties officeooo:rsid="00113cd8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D</text:span><text:span text:style-name="T9">ECRETO</text:span><text:span text:style-name="T8"> Nº 438-</text:span><text:span text:style-name="T9">2013</text:span></text:p>
      <text:p text:style-name="P6">Sustit<text:span text:style-name="T12">uye</text:span> el artículo 1° del Decreto N° 36/13</text:p>
      <text:p text:style-name="P4"><text:span text:style-name="T8"/></text:p>
      <text:p text:style-name="P5">Estado de la norma: VIGENTE.-</text:p>
      <text:p text:style-name="P5">Publicado en B.O N.º 3059 del 26-07-13.-</text:p>
      <text:p text:style-name="P5">Dictado el 03-07-13.-</text:p>
      <text:p text:style-name="P5">Operador del Digesto: Y.A.C.-</text:p>
      <text:p text:style-name="P3"><text:span text:style-name="T8"/></text:p>
      <text:p text:style-name="P3"><text:span text:style-name="T8">Art</text:span><text:span text:style-name="T9">ículo</text:span><text:span text:style-name="T8"> 1º.- </text:span><text:span text:style-name="T10">Sustitúyase el artículo1° del Decreto N° 36/13, el que quedar</text:span><text:span text:style-name="T11">á</text:span><text:span text:style-name="T10"> redactado de la siguiente manera: </text:span></text:p>
      <text:p text:style-name="P3"><text:span text:style-name="T10"/></text:p>
      <text:p text:style-name="P1"><text:span text:style-name="T6">"Artículo 1º.- </text:span><text:span text:style-name="T7">Conviértase el Ciclo Básico Secundario del Ámbito Rural, de la localidad de La Humada, creado mediante Decreto N° 2745/09 en un Colegio Secundario, Categoría 3ra., Grupo 6.-"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31T11:10:00</meta:creation-date>
    <dc:date>2016-01-11T11:04:41.700000000</dc:date>
    <meta:print-date>2010-07-15T09:42:00</meta:print-date>
    <meta:editing-cycles>18</meta:editing-cycles>
    <meta:editing-duration>PT1H4M50S</meta:editing-duration>
    <meta:document-statistic meta:table-count="0" meta:image-count="0" meta:object-count="0" meta:page-count="1" meta:paragraph-count="11" meta:word-count="101" meta:character-count="631" meta:non-whitespace-character-count="534"/>
    <meta:generator>LibreOffice/4.4.5.2$Windows_x86 LibreOffice_project/a22f674fd25a3b6f45bdebf25400ed2adff0ff99</meta:generator>
  </office:meta>
</office:document-meta>
</file>