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 style:shadow="none" style:writing-mode="lr-tb" table:border-model="separating"/>
    </style:style>
    <style:style style:name="Tabla1.A" style:family="table-column">
      <style:table-column-properties style:column-width="11.892cm" style:rel-column-width="6742*"/>
    </style:style>
    <style:style style:name="Tabla1.B" style:family="table-column">
      <style:table-column-properties style:column-width="2.898cm" style:rel-column-width="1643*"/>
    </style:style>
    <style:style style:name="Tabla1.C" style:family="table-column">
      <style:table-column-properties style:column-width="3.052cm" style:rel-column-width="1730*"/>
    </style:style>
    <style:style style:name="Tabla1.A1" style:family="table-cell">
      <style:table-cell-properties style:vertical-align="middle" fo:background-color="#cccccc" fo:padding="0.097cm" fo:border="2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0.598cm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paragraph-properties style:punctuation-wrap="hanging" style:vertical-align="auto"/>
    </style:style>
    <style:style style:name="P9" style:family="paragraph" style:parent-style-name="Standard">
      <style:paragraph-properties style:punctuation-wrap="hanging" style:vertical-align="auto"/>
      <style:text-properties style:text-underline-style="none" officeooo:rsid="001aa8f4" officeooo:paragraph-rsid="001aa8f4"/>
    </style:style>
    <style:style style:name="P10" style:family="paragraph" style:parent-style-name="Standard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normal" officeooo:rsid="001aa8f4" officeooo:paragraph-rsid="001aa8f4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bold" officeooo:rsid="001aa8f4" officeooo:paragraph-rsid="001aa8f4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1pt" officeooo:rsid="001b8bf6" officeooo:paragraph-rsid="001b8bf6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1pt" officeooo:rsid="001b8bf6" officeooo:paragraph-rsid="001b8bf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1pt" officeooo:rsid="001be6e0" officeooo:paragraph-rsid="001be6e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1pt" officeooo:rsid="001be6e0" officeooo:paragraph-rsid="001be6e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1pt" officeooo:paragraph-rsid="001e0957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ahoma" fo:font-size="11pt" fo:font-weight="bold" officeooo:rsid="001b8bf6" officeooo:paragraph-rsid="001b8bf6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1pt" fo:font-weight="bold" officeooo:rsid="001b8bf6" officeooo:paragraph-rsid="001b8bf6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ahoma" fo:font-size="11pt" fo:font-weight="bold" officeooo:paragraph-rsid="001c7545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ahoma" fo:font-size="11pt" fo:font-weight="bold" officeooo:rsid="001be6e0" officeooo:paragraph-rsid="001be6e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1pt" fo:font-weight="bold" officeooo:rsid="001be6e0" officeooo:paragraph-rsid="001be6e0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ahoma" fo:font-size="12pt" style:font-size-asian="12pt" style:font-name-complex="Tahoma" style:font-size-complex="12pt" style:font-weight-complex="bold"/>
    </style:style>
    <style:style style:name="T4" style:family="text">
      <style:text-properties style:font-name="Tahoma" fo:font-size="12pt" officeooo:rsid="001aa8f4" style:font-size-asian="12pt" style:font-name-complex="Tahoma" style:font-size-complex="12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9" style:family="text">
      <style:text-properties officeooo:rsid="001c754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3333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DECRETO Nº 400-2016</text:p>
      <text:p text:style-name="P15">Aprueba el Análisis de Precios Simplificado a los fines de fijar un parámetro pre establecido en el cálculo de las Redeterminaciones</text:p>
      <text:p text:style-name="P15"/>
      <text:p text:style-name="P17">Estado de la norma: <text:span text:style-name="T13">VIGENTE</text:span>.-</text:p>
      <text:p text:style-name="P17">Dictado el 14-03-16.-</text:p>
      <text:p text:style-name="P17">Operador del Digesto: Y.A.C.-</text:p>
      <text:p text:style-name="P16"/>
      <text:p text:style-name="P4">VISTO:</text:p>
      <text:p text:style-name="P4"/>
      <text:p text:style-name="P8"><text:span text:style-name="T2"><text:tab/></text:span><text:span text:style-name="T3">El expediente Nº 8016/06, caratulado:</text:span><text:span text:style-name="T2"> “MINISTERIO DE OBRAS Y SERVICIOS PÚBLICOS - DIRECCIÓN GENERAL DE OBRAS PÚBLICAS - S/ REGLAMENTACIÓN CRONOLÓGICA DE RENEGOCIACIÓN DE CONTRATOS DE OBRAS Y SERVICIOS PÚBLICOS - LEY 2008”</text:span><text:span text:style-name="T3">; y</text:span></text:p>
      <text:p text:style-name="P4"/>
      <text:p text:style-name="P4">CONSIDERANDO:</text:p>
      <text:p text:style-name="P4"/>
      <text:p text:style-name="P8"><text:span text:style-name="T3"><text:tab/>Que a fojas 194 obra Dictamen de la Asesoría Letrada de Gobierno actuante en el Ministerio de Obras y Servicios Públicos, correspondiente al expediente Nº 1331/11, el cual es de opinión “(…) ante la necesidad de fijar un parámetro pre establecido en el calculo de las Redeterminaciones debido a la inexistencia de precedentes es que (…) entiende que para los casos en que la Contratista no hubiera acompañado (…) el Análisis de Precios, o los </text:span><text:span text:style-name="T4">adjuntos</text:span><text:span text:style-name="T3"> fueran inexactos, o (…) no respondiera a las correcciones sugeridas, se deberá intimar a la empresa a realizar las adecuaciones (…) en el plazo fijado, (…) vencido el plazo se aplicará un</text:span><text:span text:style-name="T5"> </text:span><text:span text:style-name="T6">Análisis de Precios Modelo Simplificado</text:span><text:span text:style-name="T5">.”;</text:span></text:p>
      <text:p text:style-name="P5"/>
      <text:p text:style-name="P5"><text:tab/>Que a fojas 195 corre agregado informe del Señor Director del Registro Permanente de Licitadores y Consultores de Obras Públicas, el cual expresa que a fin de lograr parámetros, de objetividad, se hace necesario un Análisis de Precios Modelo Simplificado a fin de aplicar en las situaciones descriptas precedentemente;</text:p>
      <text:p text:style-name="P5"/>
      <text:p text:style-name="P5"><text:tab/>Que a fojas 243 corre agregada Resolución Nº 90/16 del Ministerio de Obras y Servicios Públicos mediante la cual se revoca la Resolución Nº 203/15 del Ministerio de Obras y Servicios Públicos;</text:p>
      <text:p text:style-name="P5"/>
      <text:p text:style-name="P5"><text:tab/>Que el Consejo de Obras Públicas por Resolución Nº 22/16 <text:s/>aconseja se prosiga con lo actuado por la Dirección General de Obras Públicas y en consecuencia se aprueba el Análisis de Precios Modelo Simplificado, el que como anexo forma parte de la presente Resolución;</text:p>
      <text:p text:style-name="P5">Que oportunamente ha intervenido la Delegación de Asesoría Letrada de Gobierno actuante en el Ministerio de Obras y Servicios Públicos;</text:p>
      <text:p text:style-name="P5"/>
      <text:p text:style-name="P6">POR ELLO:</text:p>
      <text:p text:style-name="P7">EL GOBERNADOR DE LA PROVINCIA</text:p>
      <text:p text:style-name="P7">DECRETA:</text:p>
      <text:p text:style-name="P6"/>
      <text:p text:style-name="P8"><text:span text:style-name="T7">Artículo 1º.- </text:span><text:span text:style-name="T5">Apruébase el Análisis de Precios Modelo Simplificado, el que como anexo forma parte del presente Decreto, a los fines de fijar un parámetro pre establecido en el Cálculo de las Redeterminaciones en los casos descriptos en los considerandos del presentes.-</text:span></text:p>
      <text:p text:style-name="P5"/>
      <text:p text:style-name="P9"><text:span text:style-name="T6">Artículo 2º.- </text:span><text:span text:style-name="T8">El presente Decreto será aplicado a los nuevos contratos, a los que se encuentren en trámite de adjudicación, a los adjudicados y aun no iniciados, a los que se encuentren tramitando la Redeterminación de precios y a los en curso de ejecución cuya solicitud formal de Redeterminación de Precios aun no se encuentre incoada.-</text:span></text:p>
      <text:p text:style-name="P13"/>
      <text:p text:style-name="P9"><text:soft-page-break/><text:span text:style-name="T7">Artículo 3º.- </text:span><text:span text:style-name="T8">El presente Decreto será refrendado por el Señor Ministro de Obras y Servicios Públicos.-</text:span></text:p>
      <text:p text:style-name="P13"/>
      <text:p text:style-name="P9"><text:span text:style-name="T7">Artículo 4º.- </text:span><text:span text:style-name="T8">Dése al Registro Oficial y al Boletín Oficial, comuníquese, publíquese y pase al Ministerio de Obras y Servicios Públicos para su conocimiento y fines correspondientes.-</text:span></text:p>
      <text:p text:style-name="P13"/>
      <text:p text:style-name="P14">Análisis de Precios Modelo Simplificado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5">1 TRABAJOS PRELIMINARES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5">MATERIALES</text:p>
            <text:p text:style-name="P19"><text:span text:style-name="T10">25% </text:span>Casilla de Obra</text:p>
            <text:p text:style-name="P19"><text:span text:style-name="T10">25% </text:span>Cerco de Obra</text:p>
          </table:table-cell>
          <table:table-cell table:style-name="Tabla1.B2" office:value-type="string">
            <text:p text:style-name="P26">ÍNDICE</text:p>
            <text:p text:style-name="P26">53111-1</text:p>
            <text:p text:style-name="P26">54400-1</text:p>
          </table:table-cell>
          <table:table-cell table:style-name="Tabla1.C2" office:value-type="string">
            <text:p text:style-name="P22"/>
            <text:p text:style-name="P18">50%</text:p>
            <text:p text:style-name="P18"/>
          </table:table-cell>
        </table:table-row>
        <table:table-row>
          <table:table-cell table:style-name="Tabla1.A27" office:value-type="string">
            <text:p text:style-name="P25">MANO DE OBRA</text:p>
            <text:p text:style-name="P19"><text:span text:style-name="T10">25% </text:span>Oficial</text:p>
            <text:p text:style-name="P19"><text:span text:style-name="T10">20%</text:span> Ayudante</text:p>
          </table:table-cell>
          <table:table-cell table:style-name="Tabla1.B3" office:value-type="string">
            <text:p text:style-name="P31"/>
            <text:p text:style-name="P26">51560-12</text:p>
            <text:p text:style-name="P26">51560-14</text:p>
          </table:table-cell>
          <table:table-cell table:style-name="Tabla1.C3" office:value-type="string">
            <text:p text:style-name="P22"/>
            <text:p text:style-name="P18">45%</text:p>
          </table:table-cell>
        </table:table-row>
        <table:table-row>
          <table:table-cell table:style-name="Tabla1.A27" office:value-type="string">
            <text:p text:style-name="P25">EQUIPOS</text:p>
            <text:p text:style-name="P19"><text:span text:style-name="T10">2,5%</text:span> Camión volcador</text:p>
            <text:p text:style-name="P19"><text:span text:style-name="T10">1,5% </text:span>Contenedor</text:p>
            <text:p text:style-name="P19"><text:span text:style-name="T10">1% </text:span>Herramientas menores</text:p>
          </table:table-cell>
          <table:table-cell table:style-name="Tabla1.B4" office:value-type="string">
            <text:p text:style-name="P31"/>
            <text:p text:style-name="P26">71240-11</text:p>
            <text:p text:style-name="P26">74110-11</text:p>
            <text:p text:style-name="P26">42921-2</text:p>
          </table:table-cell>
          <table:table-cell table:style-name="Tabla1.C4" office:value-type="string">
            <text:p text:style-name="P22"/>
            <text:p text:style-name="P22"/>
            <text:p text:style-name="P18">5%</text:p>
          </table:table-cell>
        </table:table-row>
        <table:table-row>
          <table:table-cell table:style-name="Tabla1.A1" table:number-columns-spanned="3" office:value-type="string">
            <text:p text:style-name="P25">2 ALBAÑILERÍA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5">MATERIALES</text:p>
            <text:p text:style-name="P19"><text:span text:style-name="T10">10% </text:span>Hormigón</text:p>
            <text:p text:style-name="P19"><text:span text:style-name="T10">7% </text:span>Hierros redondos</text:p>
            <text:p text:style-name="P19"><text:span text:style-name="T10">9% </text:span>Ladrillo cerámicos hueco</text:p>
            <text:p text:style-name="P19"><text:span text:style-name="T10">4% </text:span>Avena</text:p>
            <text:p text:style-name="P25">6% <text:span text:style-name="T11">Cemento</text:span></text:p>
            <text:p text:style-name="P19"><text:span text:style-name="T10">5% </text:span>Cal</text:p>
            <text:p text:style-name="P19"><text:span text:style-name="T10">6% </text:span>Chapa</text:p>
            <text:p text:style-name="P19"><text:span text:style-name="T10">2%</text:span> Revestimientos</text:p>
            <text:p text:style-name="P19"><text:span text:style-name="T10">6% </text:span>Piso granítico</text:p>
          </table:table-cell>
          <table:table-cell table:style-name="Tabla1.B8" office:value-type="string">
            <text:p text:style-name="P26">ÍNDICE</text:p>
            <text:p text:style-name="P26">37510-1</text:p>
            <text:p text:style-name="P26">41242-1</text:p>
            <text:p text:style-name="P26">37350-11</text:p>
            <text:p text:style-name="P26">15310-1</text:p>
            <text:p text:style-name="P26">34440-11</text:p>
            <text:p text:style-name="P26">37420-1</text:p>
            <text:p text:style-name="P26">42999-2</text:p>
            <text:p text:style-name="P26">37370-1</text:p>
            <text:p text:style-name="P26">37540-11</text:p>
          </table:table-cell>
          <table:table-cell table:style-name="Tabla1.C8" office:value-type="string">
            <text:p text:style-name="P22"/>
            <text:p text:style-name="P18">55%</text:p>
          </table:table-cell>
        </table:table-row>
        <table:table-row>
          <table:table-cell table:style-name="Tabla1.A27" office:value-type="string">
            <text:p text:style-name="P25">MANO DE OBRA</text:p>
            <text:p text:style-name="P19"><text:span text:style-name="T10">25%</text:span> Oficial</text:p>
            <text:p text:style-name="P19"><text:span text:style-name="T10">18%</text:span> Ayudante</text:p>
          </table:table-cell>
          <table:table-cell table:style-name="Tabla1.B8" office:value-type="string">
            <text:p text:style-name="P26"/>
            <text:p text:style-name="P26">51560-12</text:p>
            <text:p text:style-name="P26">51560-14</text:p>
          </table:table-cell>
          <table:table-cell table:style-name="Tabla1.C8" office:value-type="string">
            <text:p text:style-name="P22"/>
            <text:p text:style-name="P18">43%</text:p>
          </table:table-cell>
        </table:table-row>
        <table:table-row>
          <table:table-cell table:style-name="Tabla1.A27" office:value-type="string">
            <text:p text:style-name="P25">EQUIPOS</text:p>
            <text:p text:style-name="P19"><text:span text:style-name="T10">1,5%</text:span> Hormigonera</text:p>
            <text:p text:style-name="P19"><text:span text:style-name="T10">0,5%</text:span> Herramientas menores</text:p>
          </table:table-cell>
          <table:table-cell table:style-name="Tabla1.B8" office:value-type="string">
            <text:p text:style-name="P26"/>
            <text:p text:style-name="P26">44440-1</text:p>
            <text:p text:style-name="P26">42921-2</text:p>
          </table:table-cell>
          <table:table-cell table:style-name="Tabla1.C8" office:value-type="string">
            <text:p text:style-name="P22"/>
            <text:p text:style-name="P18">2%</text:p>
          </table:table-cell>
        </table:table-row>
        <table:table-row table:style-name="Tabla1.9">
          <table:table-cell table:style-name="Tabla1.A1" table:number-columns-spanned="3" office:value-type="string">
            <text:p text:style-name="P25">3 INSTALACIÓN SANITARIA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9">MATERIALES</text:p>
            <text:p text:style-name="P21"><text:span text:style-name="T10">12%</text:span> Caños y tubos de PVC</text:p>
            <text:p text:style-name="P21"><text:span text:style-name="T10">18%</text:span> Artefactos p/ baño y grifería</text:p>
            <text:p text:style-name="P21"><text:span text:style-name="T10">12%</text:span> Caños y tubos de P.P.P.</text:p>
            <text:p text:style-name="P21"><text:span text:style-name="T10">8% </text:span>Conexión de agua</text:p>
          </table:table-cell>
          <table:table-cell table:style-name="Tabla1.B10" office:value-type="string">
            <text:p text:style-name="P30">ÍNDICE</text:p>
            <text:p text:style-name="P30">36320-1</text:p>
            <text:p text:style-name="P30">r) Cuadro 1.5</text:p>
            <text:p text:style-name="P30">36320-2</text:p>
            <text:p text:style-name="P30">18000-21</text:p>
          </table:table-cell>
          <table:table-cell table:style-name="Tabla1.C10" office:value-type="string">
            <text:p text:style-name="P22"/>
            <text:p text:style-name="P20">50%</text:p>
          </table:table-cell>
        </table:table-row>
        <table:table-row>
          <table:table-cell table:style-name="Tabla1.A27" office:value-type="string">
            <text:p text:style-name="P29">MANO DE OBRA</text:p>
            <text:p text:style-name="P21"><text:span text:style-name="T10">26% </text:span>Oficial</text:p>
            <text:p text:style-name="P21"><text:span text:style-name="T10">22%</text:span> Ayudante</text:p>
          </table:table-cell>
          <table:table-cell table:style-name="Tabla1.B11" office:value-type="string">
            <text:p text:style-name="P31"/>
            <text:p text:style-name="P31">51560-12</text:p>
            <text:p text:style-name="P31">51560-14</text:p>
          </table:table-cell>
          <table:table-cell table:style-name="Tabla1.C11" office:value-type="string">
            <text:p text:style-name="P22"/>
            <text:p text:style-name="P22">50%</text:p>
          </table:table-cell>
        </table:table-row>
        <table:table-row>
          <table:table-cell table:style-name="Tabla1.A27" office:value-type="string">
            <text:p text:style-name="P27">EQUIPOS</text:p>
            <text:p text:style-name="P24"><text:span text:style-name="T10">2% </text:span>Herramientas menores</text:p>
          </table:table-cell>
          <table:table-cell table:style-name="Tabla1.B12" office:value-type="string">
            <text:p text:style-name="P31"/>
            <text:p text:style-name="P31">42921-2</text:p>
          </table:table-cell>
          <table:table-cell table:style-name="Tabla1.C12" office:value-type="string">
            <text:p text:style-name="P22"/>
            <text:p text:style-name="P22">2%</text:p>
          </table:table-cell>
        </table:table-row>
        <table:table-row>
          <table:table-cell table:style-name="Tabla1.A1" table:number-columns-spanned="3" office:value-type="string">
            <text:p text:style-name="P27">4 INSTALACIÓN DE GAS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7">MATERIALES</text:p>
            <text:p text:style-name="P24"><text:span text:style-name="T10">15% </text:span>Caño de Hierro Negro c/ revestimiento epoxi</text:p>
            <text:p text:style-name="P24"><text:span text:style-name="T10">25% </text:span>Termotanque</text:p>
            <text:p text:style-name="P24"><text:soft-page-break/><text:span text:style-name="T10">10% </text:span>Conexión de gas</text:p>
          </table:table-cell>
          <table:table-cell table:style-name="Tabla1.B14" office:value-type="string">
            <text:p text:style-name="P31">ÍNDICE</text:p>
            <text:p text:style-name="P31">41277-31</text:p>
            <text:p text:style-name="P31">44826-21</text:p>
            <text:p text:style-name="P31"><text:soft-page-break/>88700-31</text:p>
          </table:table-cell>
          <table:table-cell table:style-name="Tabla1.C14" office:value-type="string">
            <text:p text:style-name="P22"/>
            <text:p text:style-name="P22">50%</text:p>
          </table:table-cell>
        </table:table-row>
        <table:table-row>
          <table:table-cell table:style-name="Tabla1.A27" office:value-type="string">
            <text:p text:style-name="P27">MANO DE OBRA</text:p>
            <text:p text:style-name="P24"><text:span text:style-name="T10">26% </text:span>Oficial</text:p>
            <text:p text:style-name="P24"><text:span text:style-name="T10">22%</text:span> Ayudante</text:p>
          </table:table-cell>
          <table:table-cell table:style-name="Tabla1.B15" office:value-type="string">
            <text:p text:style-name="P31"/>
            <text:p text:style-name="P31">51560-12</text:p>
            <text:p text:style-name="P31">51560-14</text:p>
          </table:table-cell>
          <table:table-cell table:style-name="Tabla1.C15" office:value-type="string">
            <text:p text:style-name="P22"/>
            <text:p text:style-name="P22">48%</text:p>
          </table:table-cell>
        </table:table-row>
        <table:table-row>
          <table:table-cell table:style-name="Tabla1.A27" office:value-type="string">
            <text:p text:style-name="P27">EQUIPOS</text:p>
            <text:p text:style-name="P24"><text:span text:style-name="T10">2% </text:span>Herramientas menores</text:p>
          </table:table-cell>
          <table:table-cell table:style-name="Tabla1.B16" office:value-type="string">
            <text:p text:style-name="P31"/>
            <text:p text:style-name="P31">42921-2</text:p>
          </table:table-cell>
          <table:table-cell table:style-name="Tabla1.C16" office:value-type="string">
            <text:p text:style-name="P22"/>
            <text:p text:style-name="P22">2%</text:p>
          </table:table-cell>
        </table:table-row>
        <table:table-row>
          <table:table-cell table:style-name="Tabla1.A1" table:number-columns-spanned="3" office:value-type="string">
            <text:p text:style-name="P28">5 INSTALACIÓN ELÉCTRICA 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7">MATERIALES</text:p>
            <text:p text:style-name="P24"><text:span text:style-name="T10">25% </text:span>Artefactos de iluminación y cableado</text:p>
            <text:p text:style-name="P24"><text:span text:style-name="T10">5% </text:span>Caja de chapa para tablero</text:p>
            <text:p text:style-name="P24"><text:span text:style-name="T10">5% </text:span>Jabalina</text:p>
            <text:p text:style-name="P24"><text:span text:style-name="T10">25% </text:span>Interruptores eléctricos</text:p>
          </table:table-cell>
          <table:table-cell table:style-name="Tabla1.B18" office:value-type="string">
            <text:p text:style-name="P31">ÍNDICE</text:p>
            <text:p text:style-name="P31">g) cuadro 1.5</text:p>
            <text:p text:style-name="P31">42999-23</text:p>
            <text:p text:style-name="P31">42999-51</text:p>
            <text:p text:style-name="P31">46212-1</text:p>
          </table:table-cell>
          <table:table-cell table:style-name="Tabla1.C18" office:value-type="string">
            <text:p text:style-name="P22"/>
            <text:p text:style-name="P22">60%</text:p>
          </table:table-cell>
        </table:table-row>
        <table:table-row>
          <table:table-cell table:style-name="Tabla1.A27" office:value-type="string">
            <text:p text:style-name="P27">MANO DE OBRA</text:p>
            <text:p text:style-name="P24"><text:span text:style-name="T10">20% </text:span>Oficial</text:p>
            <text:p text:style-name="P24"><text:span text:style-name="T10">18% </text:span>Ayudante</text:p>
          </table:table-cell>
          <table:table-cell table:style-name="Tabla1.B19" office:value-type="string">
            <text:p text:style-name="P31"/>
            <text:p text:style-name="P31">51560-12</text:p>
            <text:p text:style-name="P31">51560-14</text:p>
          </table:table-cell>
          <table:table-cell table:style-name="Tabla1.C19" office:value-type="string">
            <text:p text:style-name="P22"/>
            <text:p text:style-name="P22">38%</text:p>
          </table:table-cell>
        </table:table-row>
        <table:table-row>
          <table:table-cell table:style-name="Tabla1.A1" table:number-columns-spanned="3" office:value-type="string">
            <text:p text:style-name="P27">6 CARPINTERÍA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7">MATERIALES</text:p>
            <text:p text:style-name="P24"><text:span text:style-name="T10">45%</text:span> Aberturas de aluminio (o <text:span text:style-name="T9">carpintería</text:span> metálica)</text:p>
            <text:p text:style-name="P24"><text:span text:style-name="T10">24% </text:span>Cortinas de enrrollar de PVC</text:p>
          </table:table-cell>
          <table:table-cell table:style-name="Tabla1.B21" office:value-type="string">
            <text:p text:style-name="P31">ÍNDICE</text:p>
            <text:p text:style-name="P31">42120-1</text:p>
            <text:p text:style-name="P31">36950-11</text:p>
          </table:table-cell>
          <table:table-cell table:style-name="Tabla1.C21" office:value-type="string">
            <text:p text:style-name="P22"/>
            <text:p text:style-name="P22">63%</text:p>
          </table:table-cell>
        </table:table-row>
        <table:table-row>
          <table:table-cell table:style-name="Tabla1.A27" office:value-type="string">
            <text:p text:style-name="P27">MANO DE OBRA</text:p>
            <text:p text:style-name="P24"><text:span text:style-name="T10">16% </text:span>Oficial</text:p>
            <text:p text:style-name="P24"><text:span text:style-name="T10">14%</text:span> Ayudante</text:p>
          </table:table-cell>
          <table:table-cell table:style-name="Tabla1.B22" office:value-type="string">
            <text:p text:style-name="P31"/>
            <text:p text:style-name="P31">51560-12</text:p>
            <text:p text:style-name="P31">51560-14</text:p>
          </table:table-cell>
          <table:table-cell table:style-name="Tabla1.C22" office:value-type="string">
            <text:p text:style-name="P22"/>
            <text:p text:style-name="P22">30%</text:p>
          </table:table-cell>
        </table:table-row>
        <table:table-row>
          <table:table-cell table:style-name="Tabla1.A27" office:value-type="string">
            <text:p text:style-name="P27">EQUIPOS</text:p>
            <text:p text:style-name="P24"><text:span text:style-name="T10">1% </text:span>Herramientas menores</text:p>
          </table:table-cell>
          <table:table-cell table:style-name="Tabla1.B23" office:value-type="string">
            <text:p text:style-name="P31"/>
            <text:p text:style-name="P31">42921-2</text:p>
          </table:table-cell>
          <table:table-cell table:style-name="Tabla1.C23" office:value-type="string">
            <text:p text:style-name="P22"/>
            <text:p text:style-name="P22">1%</text:p>
          </table:table-cell>
        </table:table-row>
        <table:table-row>
          <table:table-cell table:style-name="Tabla1.A1" table:number-columns-spanned="3" office:value-type="string">
            <text:p text:style-name="P27">7 PINTURA</text:p>
          </table:table-cell>
          <table:covered-table-cell/>
          <table:covered-table-cell/>
        </table:table-row>
        <table:table-row>
          <table:table-cell table:style-name="Tabla1.A27" office:value-type="string">
            <text:p text:style-name="P27">MATERIALES</text:p>
            <text:p text:style-name="P24"><text:span text:style-name="T10">35% </text:span>Pinturas al Latex</text:p>
            <text:p text:style-name="P24"><text:span text:style-name="T10">25%</text:span> Esmaltes sintéticos</text:p>
            <text:p text:style-name="P24"><text:span text:style-name="T10">3%</text:span> Abrasivos</text:p>
          </table:table-cell>
          <table:table-cell table:style-name="Tabla1.B25" office:value-type="string">
            <text:p text:style-name="P31">ÍNDICE</text:p>
            <text:p text:style-name="P31">35110-3</text:p>
            <text:p text:style-name="P31">35110-22</text:p>
            <text:p text:style-name="P31">37910-1</text:p>
          </table:table-cell>
          <table:table-cell table:style-name="Tabla1.C25" office:value-type="string">
            <text:p text:style-name="P22"/>
            <text:p text:style-name="P22">63%</text:p>
          </table:table-cell>
        </table:table-row>
        <table:table-row>
          <table:table-cell table:style-name="Tabla1.A27" office:value-type="string">
            <text:p text:style-name="P27">MANO DE OBRA</text:p>
            <text:p text:style-name="P24"><text:span text:style-name="T10">19%</text:span> Oficial</text:p>
            <text:p text:style-name="P24"><text:span text:style-name="T10">16% </text:span>Ayudante</text:p>
          </table:table-cell>
          <table:table-cell table:style-name="Tabla1.B26" office:value-type="string">
            <text:p text:style-name="P31"/>
            <text:p text:style-name="P31">51560-12</text:p>
            <text:p text:style-name="P31">51560-14</text:p>
          </table:table-cell>
          <table:table-cell table:style-name="Tabla1.C26" office:value-type="string">
            <text:p text:style-name="P22"/>
            <text:p text:style-name="P23">35%</text:p>
            <text:p text:style-name="P22"/>
          </table:table-cell>
        </table:table-row>
        <table:table-row>
          <table:table-cell table:style-name="Tabla1.A27" office:value-type="string">
            <text:p text:style-name="P27">EQUIPOS</text:p>
            <text:p text:style-name="P24"><text:span text:style-name="T10">0,5% </text:span>Herramientas menores</text:p>
            <text:p text:style-name="P24"><text:span text:style-name="T10">1,5% </text:span>Andamios</text:p>
          </table:table-cell>
          <table:table-cell table:style-name="Tabla1.B27" office:value-type="string">
            <text:p text:style-name="P31"/>
            <text:p text:style-name="P31">42921-2</text:p>
            <text:p text:style-name="P31">f) Cuadro 1.6</text:p>
          </table:table-cell>
          <table:table-cell table:style-name="Tabla1.C27" office:value-type="string">
            <text:p text:style-name="P22"/>
            <text:p text:style-name="P23">2%</text:p>
            <text:p text:style-name="P22"/>
          </table:table-cell>
        </table:table-row>
        <table:table-row>
          <table:table-cell table:style-name="Tabla1.A1" table:number-columns-spanned="3" office:value-type="string">
            <text:p text:style-name="P27">8 VARIOS</text:p>
          </table:table-cell>
          <table:covered-table-cell/>
          <table:covered-table-cell/>
        </table:table-row>
        <table:table-row>
          <table:table-cell table:style-name="Tabla1.A30" office:value-type="string">
            <text:p text:style-name="P27">MANO DE OBRA</text:p>
            <text:p text:style-name="P24"><text:span text:style-name="T10">70% </text:span>Ayudante</text:p>
          </table:table-cell>
          <table:table-cell table:style-name="Tabla1.B30" office:value-type="string">
            <text:p text:style-name="P31">ÍNDICE</text:p>
            <text:p text:style-name="P31">51560-14</text:p>
          </table:table-cell>
          <table:table-cell table:style-name="Tabla1.C30" office:value-type="string">
            <text:p text:style-name="P22"/>
            <text:p text:style-name="P22">70%</text:p>
          </table:table-cell>
        </table:table-row>
        <table:table-row>
          <table:table-cell table:style-name="Tabla1.A30" office:value-type="string">
            <text:p text:style-name="P27">EQUIPOS</text:p>
            <text:p text:style-name="P24"><text:span text:style-name="T10">10%</text:span> Herramientas menores</text:p>
            <text:p text:style-name="P24"><text:span text:style-name="T10">20% </text:span>Contenedor</text:p>
          </table:table-cell>
          <table:table-cell table:style-name="Tabla1.B30" office:value-type="string">
            <text:p text:style-name="P31"/>
            <text:p text:style-name="P31">42921-2</text:p>
            <text:p text:style-name="P31">74110-11</text:p>
          </table:table-cell>
          <table:table-cell table:style-name="Tabla1.C30" office:value-type="string">
            <text:p text:style-name="P22"/>
            <text:p text:style-name="P22">30%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, 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3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6-04-15T11:17:00</meta:creation-date>
    <dc:date>2016-04-18T09:01:21.921000000</dc:date>
    <meta:print-date>2016-02-16T10:07:00</meta:print-date>
    <meta:editing-cycles>4</meta:editing-cycles>
    <meta:editing-duration>PT11M19S</meta:editing-duration>
    <meta:generator>LibreOffice/4.4.5.2$Windows_x86 LibreOffice_project/a22f674fd25a3b6f45bdebf25400ed2adff0ff99</meta:generator>
    <meta:document-statistic meta:table-count="1" meta:image-count="0" meta:object-count="0" meta:page-count="3" meta:paragraph-count="192" meta:word-count="825" meta:character-count="5082" meta:non-whitespace-character-count="4436"/>
  </office:meta>
</office:document-meta>
</file>