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3" style:family="paragraph" style:parent-style-name="Header">
      <style:text-properties style:font-name="Monotype Corsiva" fo:font-size="20pt" style:font-size-asian="20pt" style:font-name-complex="Monotype Corsiva"/>
    </style:style>
    <style:style style:name="P4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92036" style:font-size-asian="11pt" style:font-name-complex="Tahoma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92036" style:font-size-asian="11pt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92036" style:font-size-asian="14pt" style:font-name-complex="Tahoma" style:font-size-complex="14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92036" style:font-size-asian="12pt" style:font-name-complex="Tahoma" style:font-size-complex="12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192036" style:font-size-asian="12pt" style:font-name-complex="Tahoma" style:font-size-complex="12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92036" officeooo:paragraph-rsid="00192036" style:font-size-asian="12pt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92036" officeooo:paragraph-rsid="0019203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" style:family="text">
      <style:text-properties fo:font-style="italic" fo:font-weight="normal" officeooo:rsid="00192036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2036" style:font-weight-asian="bold"/>
    </style:style>
    <style:style style:name="T8" style:family="text">
      <style:text-properties fo:font-weight="normal" style:font-weight-asian="normal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/></text:p>
      <text:p text:style-name="P8"><text:span text:style-name="T6">DECRETO Nº 268-</text:span><text:span text:style-name="T7">2014</text:span><text:span text:style-name="T6"> </text:span></text:p>
      <text:p text:style-name="P7"><text:span text:style-name="T6"/></text:p>
      <text:p text:style-name="P11"><text:span text:style-name="T6">Sustituye el artículo 1º del Decreto N.º 285-2012</text:span></text:p>
      <text:p text:style-name="P9"><text:span text:style-name="T6"/></text:p>
      <text:p text:style-name="P12">Estado de la norma: VIGENTE.-</text:p>
      <text:p text:style-name="P12">Publicado en B.O. N.º 3106 del 19-06-14.-</text:p>
      <text:p text:style-name="P12">Dictado el 11-06-14.-</text:p>
      <text:p text:style-name="P10"><text:span text:style-name="T1">Operador del Digesto: Y.A.C.-</text:span></text:p>
      <text:p text:style-name="P6"><text:span text:style-name="T6"/></text:p>
      <text:p text:style-name="P6"><text:span text:style-name="T6">Art</text:span><text:span text:style-name="T7">ículo</text:span><text:span text:style-name="T6"> 1º.- </text:span><text:span text:style-name="T8">Sustitúyase el artículo 1° del Decreto N° 285/12 -texto sustituido por el artículo 1° del Decreto N° 246/13 -, por el siguiente: </text:span></text:p>
      <text:p text:style-name="P5"><text:span text:style-name="T3">“Artículo 1º.- </text:span><text:span text:style-name="T4">Fíjase en PESOS CUATRO MIL SEISCIENTOS ($ 4.600.-) el importe límite de los ingresos mensuales a que refiere el inciso f) del artículo 157 del Código Fiscal (texto modificado por el artículo 80 de la Ley N° 2653 Impositiva año 2012). A tales efectos se considerarán los ingresos obtenidos por el solicitante durante el mes de Febrero del año fiscal al que corresponde el beneficio.-</text:span></text:p>
      <text:p text:style-name="P5"><text:span text:style-name="T4">Cuando el solicitante cuente con ingresos de carácter estacional o no periódicos, se considerará el promedio mensual de dichos ingresos obtenidos en el año </text:span><text:span text:style-name="T5">calendario inmediato anterior.-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6-27T10:36:00</meta:creation-date>
    <dc:date>2016-01-28T08:34:42.137000000</dc:date>
    <meta:print-date>2010-07-15T09:42:00</meta:print-date>
    <meta:editing-cycles>18</meta:editing-cycles>
    <meta:editing-duration>PT1H10M22S</meta:editing-duration>
    <meta:document-statistic meta:table-count="0" meta:image-count="0" meta:object-count="0" meta:page-count="1" meta:paragraph-count="12" meta:word-count="173" meta:character-count="1064" meta:non-whitespace-character-count="894"/>
    <meta:generator>LibreOffice/4.4.5.2$Windows_x86 LibreOffice_project/a22f674fd25a3b6f45bdebf25400ed2adff0ff99</meta:generator>
  </office:meta>
</office:document-meta>
</file>