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text-properties style:font-name="Tahoma" officeooo:paragraph-rsid="00081b4c"/>
    </style:style>
    <style:style style:name="P3" style:family="paragraph" style:parent-style-name="Default">
      <style:paragraph-properties fo:text-align="center" style:justify-single-word="false"/>
      <style:text-properties style:font-name="Tahoma" fo:font-size="14pt" officeooo:paragraph-rsid="00081b4c" style:font-size-asian="14pt" style:font-size-complex="14pt"/>
    </style:style>
    <style:style style:name="P4" style:family="paragraph" style:parent-style-name="Default">
      <style:paragraph-properties fo:text-align="center" style:justify-single-word="false"/>
      <style:text-properties style:font-name="Tahoma" fo:font-size="12pt" officeooo:paragraph-rsid="00081b4c" style:font-size-asian="12pt" style:font-size-complex="12pt"/>
    </style:style>
    <style:style style:name="P5" style:family="paragraph" style:parent-style-name="Default">
      <style:paragraph-properties fo:text-align="end" style:justify-single-word="false"/>
      <style:text-properties style:font-name="Tahoma" fo:font-size="12pt" fo:font-style="italic" fo:font-weight="normal" officeooo:rsid="00081b4c" officeooo:paragraph-rsid="00081b4c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Tahoma" fo:font-size="12pt" fo:font-weight="normal" officeooo:paragraph-rsid="00081b4c" style:font-size-asian="12pt" style:font-weight-asian="normal" style:font-size-complex="12pt" style:font-weight-complex="normal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font-weight="normal" style:font-size-asian="9pt" style:font-weight-asian="normal"/>
    </style:style>
    <style:style style:name="T3" style:family="text"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T4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officeooo:rsid="00081b4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81b4c" style:font-weight-asian="bold"/>
    </style:style>
    <style:style style:name="T11" style:family="text">
      <style:text-properties fo:font-weight="bold" officeooo:rsid="00093333" style:font-weight-asian="bold"/>
    </style:style>
    <style:style style:name="T12" style:family="text">
      <style:text-properties officeooo:rsid="00081b4c"/>
    </style:style>
    <style:style style:name="T13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Decreto Nº 251-</text:span><text:span text:style-name="T10">201</text:span><text:span text:style-name="T11">3</text:span></text:p>
      <text:p text:style-name="P4"><text:span text:style-name="T10">Deber y facultad del Ministro de Hacienda y Finanzas conforme la ley N.º 2706</text:span><text:span text:style-name="T9"> </text:span></text:p>
      <text:p text:style-name="P4"><text:span text:style-name="T9"/></text:p>
      <text:p text:style-name="P5">Estado de la norma: VIGENTE.-</text:p>
      <text:p text:style-name="P5">Publicado en B.O. N.º 3050 del 24-05-13.-</text:p>
      <text:p text:style-name="P5">Dictado el 21-05-13.-</text:p>
      <text:p text:style-name="P5">Operador del Digesto: Y.A.C.-</text:p>
      <text:p text:style-name="P2"><text:span text:style-name="T1"/></text:p>
      <text:p text:style-name="P6">Art<text:span text:style-name="T12">ículo</text:span> 1º.- El Ministerio de Hacienda y Finanzas, informará al Poder Ejecutivo la existencia de los mayores recursos de libre disponibilidad, previstos en los artículos 17 y 18 de la Ley Nº 2706 (modificatorios de los artículos 3º y 4º respectivamente de la Ley Permanente de Presupuesto<text:span text:style-name="T12">)</text:span>, para que este disponga el destino posible y proceda a informar a la Cámara de Diputados. </text:p>
      <text:p text:style-name="P6"/>
      <text:p text:style-name="P1"><text:span text:style-name="T5">Art</text:span><text:span text:style-name="T8">ículo </text:span><text:span text:style-name="T5">2º.- Facúltase al Ministro de Hacienda y Finanzas a suscribir y remitir a la Cámara de Diputados el informe trimestral de reestructura, previsto en el artículo 16 de la Ley Nº 2706, modificatorio del artículo 1º de la Ley Complementaria <text:s/>Permanente de Presupuesto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09:11:00</meta:creation-date>
    <meta:initial-creator>CESIDA</meta:initial-creator>
    <dc:date>2015-12-30T09:24:56.846000000</dc:date>
    <meta:editing-duration>PT23M6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8" meta:word-count="143" meta:character-count="872" meta:non-whitespace-character-count="734"/>
  </office:meta>
</office:document-meta>
</file>