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2pt" officeooo:paragraph-rsid="00142642" style:font-size-asian="12pt" style:font-name-complex="Tahoma" style:font-size-complex="12pt"/>
    </style:style>
    <style:style style:name="P7" style:family="paragraph" style:parent-style-name="Default">
      <style:paragraph-properties fo:text-align="end" style:justify-single-word="false" style:punctuation-wrap="hanging" style:vertical-align="auto"/>
      <style:text-properties style:font-name="Tahoma" fo:font-size="12pt" fo:font-style="italic" fo:font-weight="normal" officeooo:rsid="00142642" officeooo:paragraph-rsid="00142642" style:font-size-asian="12pt" style:font-style-asian="italic" style:font-weight-asian="normal" style:font-name-complex="Tahoma" style:font-size-complex="12pt" style:font-style-complex="italic" style:font-weight-complex="normal"/>
    </style:style>
    <style:style style:name="P8"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42642" style:font-size-asian="14pt" style:font-name-complex="Tahoma" style:font-size-complex="14pt"/>
    </style:style>
    <style:style style:name="P9" style:family="paragraph" style:parent-style-name="Default">
      <style:paragraph-properties fo:text-align="center" style:justify-single-word="false" style:punctuation-wrap="hanging" style:vertical-align="auto"/>
      <style:text-properties style:font-name="Tahoma" fo:font-size="12pt" fo:font-weight="bold" officeooo:paragraph-rsid="00142642" style:font-size-asian="12pt" style:font-weight-asian="bold" style:font-name-complex="Tahoma" style:font-size-complex="12pt"/>
    </style:style>
    <style:style style:name="P10" style:family="paragraph" style:parent-style-name="Default">
      <style:paragraph-properties fo:text-align="center" style:justify-single-word="false" style:punctuation-wrap="hanging" style:vertical-align="auto"/>
      <style:text-properties style:font-name="Tahoma" fo:font-size="14pt" officeooo:paragraph-rsid="00142642" style:font-size-asian="14pt" style:font-name-complex="Tahoma" style:font-size-complex="14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3"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bold" style:font-weight-asian="bold"/>
    </style:style>
    <style:style style:name="T4" style:family="text">
      <style:text-properties fo:font-weight="bold" style:font-weight-asian="bold"/>
    </style:style>
    <style:style style:name="T5" style:family="text">
      <style:text-properties fo:font-weight="bold" officeooo:rsid="00142642" style:font-weight-asian="bold"/>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ext:p>
      <text:p text:style-name="P10"><text:span text:style-name="T4">DECRETO Nº 229-</text:span><text:span text:style-name="T5">2013</text:span></text:p>
      <text:p text:style-name="P6"><text:span text:style-name="T4">Reglamentando parcialmente la </text:span><text:span text:style-name="T5">L</text:span><text:span text:style-name="T4">ey <text:s/></text:span><text:span text:style-name="T5">N</text:span><text:span text:style-name="T4">º 2678</text:span></text:p>
      <text:p text:style-name="P9"/>
      <text:p text:style-name="P7">Estado de la norma: VIGENTE.-</text:p>
      <text:p text:style-name="P7">Publicado en B.O. N.º 3052 del 07-06-13.-</text:p>
      <text:p text:style-name="P7">Dictado el 13-05-13.-</text:p>
      <text:p text:style-name="P7">Operador del Digesto: Y.A.C.-</text:p>
      <text:p text:style-name="P9"/>
      <text:p text:style-name="P9"/>
      <text:p text:style-name="P11">Santa Rosa, 13 de Mayo de 2013</text:p>
      <text:p text:style-name="P11"/>
      <text:p text:style-name="P12">VISTO:</text:p>
      <text:p text:style-name="P11">El Expediente Nº 13297/12, caratulado: “ASESORÍA LETRADA DE GOBIERNO S/REGLAMENTACIÓN LEY Nº 2678”; y</text:p>
      <text:p text:style-name="P11"/>
      <text:p text:style-name="P12">CONSIDERANDO:</text:p>
      <text:p text:style-name="P11">Que con fecha 1 de octubre de 2012 la Cámara de Diputados de la Provincia de La Pampa sancionó la Ley Nº 2678, promulgada por Decreto Nº 943/2012, mediante la cual se establece un sistema de denominación para los establecimientos públicos provinciales que no tuvieren más que una denominación numérica o que no contaren con un nombre;</text:p>
      <text:p text:style-name="P11">Que corresponde establecer el procedimiento necesario a los efectos de la implementación de dicha Ley;</text:p>
      <text:p text:style-name="P11">Que han tomado intervención las Delegaciones de Asesoría Letrada de Gobierno actuantes en los Ministerios de Gobierno, Justicia y Seguridad, de Salud y de Cultura y Educación, y la Asesoría Letrada de Gobierno;</text:p>
      <text:p text:style-name="P11">Que el artículo 81 inciso 3) de la Constitución Provincial faculta el dictado de la presente norma legal;</text:p>
      <text:p text:style-name="P11">Que por lo expuesto corresponde proceder al dictado del presente acto administrativo;</text:p>
      <text:p text:style-name="P11"/>
      <text:p text:style-name="P12">POR ELLO:</text:p>
      <text:p text:style-name="P12">EL GOBERNADOR DE LA PROVINCIA </text:p>
      <text:p text:style-name="P12">DECRETA:</text:p>
      <text:p text:style-name="P12"/>
      <text:p text:style-name="P5"><text:span text:style-name="T3">Artículo1º</text:span><text:span text:style-name="T2">.- Apruébase la Reglamentación Parcial de la Ley N° 2678, que como Anexo forma parte integrante del presente Decreto.-</text:span></text:p>
      <text:p text:style-name="P11"/>
      <text:p text:style-name="P5"><text:span text:style-name="T3">Artículo 2º.- </text:span><text:span text:style-name="T2">El presente Decreto será refrendado por los Señores Ministros de Gobierno, Justicia y Seguridad, de Salud y de Cultura y Educación.-</text:span></text:p>
      <text:p text:style-name="P11"/>
      <text:p text:style-name="P5"><text:span text:style-name="T3">Artículo3º.- </text:span><text:span text:style-name="T2">Dese al Registro Oficial y al Boletín Oficial, comuníquese, publíquese y pase a los Ministerios de Gobierno, Justicia y Seguridad, de Salud y de Cultura y Educación a sus demás efectos.-</text:span></text:p>
      <text:p text:style-name="P11"/>
      <text:p text:style-name="P11">C.P.N. Oscar Mario JORGE,Gobernador de La Pampa -Dr. Cesar Ignacio RODRÍGUEZ,Ministro de Gobierno, Justicia y Seguridad -Dr. Mario Omar GONZÁLEZ Ministro de Salud.-Lic. Jacqueline M. EVANGELISTA,Ministra de Cultura yEducación <text:s/>-</text:p>
      <text:p text:style-name="P11"/>
      <text:p text:style-name="P13">ANEXO</text:p>
      <text:p text:style-name="P12"/>
      <text:p text:style-name="P5"><text:span text:style-name="T3">Artículo 1°.- </text:span><text:span text:style-name="T2">El proceso de nominación o revisión del nombre de un establecimiento público provincial, podrá ser iniciado por cualquier miembro del mismo. La propuesta deberá formalizarse por escrito ante la autoridad máxima de la Institución, indicando en forma precisa el nombre sujeto a selección, donde consten los fundamentos y elementos de juicio tales como biografías, antecedentes históricos o geográficos o de cualquier otro tipo que sustenten lo solicitado.</text:span></text:p>
      <text:p text:style-name="P11"/>
      <text:p text:style-name="P5"><text:soft-page-break/><text:span text:style-name="T3">Artículo 2°.- </text:span><text:span text:style-name="T2">Para la designación del nombre y a los efectos de garantizar la participación activa de todos los integrantes del establecimiento, la autoridad máxima dentro de la Institución, deberá coordinar una tarea conjunta con las personas involucradas en la vida institucional de la misma, determinando los lineamientos de debate y su consecuente elección para obtener el nombre destinado al establecimiento público.</text:span></text:p>
      <text:p text:style-name="P11">Para dicha designación, prevalecerá dentro de los nombres propuestos, el de aquella persona que haya sobresalido en la zona en que esté ubicado el establecimiento público.-</text:p>
      <text:p text:style-name="P11"/>
      <text:p text:style-name="P5"><text:span text:style-name="T3">Artículo 3°.-</text:span><text:span text:style-name="T2">Para cada proceso de elección del nombre, la autoridad de aplicación será cada Ministerio o Secretaría bajo cuya jurisdicción esté el respectivo establecimiento público.-</text:span></text:p>
      <text:p text:style-name="P11"/>
      <text:p text:style-name="P5"><text:span text:style-name="T3">Artículo4°.-</text:span><text:span text:style-name="T2">Sin reglamentar.-</text:span></text:p>
      <text:p text:style-name="P11"/>
      <text:p text:style-name="P5"><text:span text:style-name="T3">Artículo 5º.-</text:span><text:span text:style-name="T2">Sin reglamentar.-</text:span></text:p>
      <text:p text:style-name="P11"/>
      <text:p text:style-name="P5"><text:span text:style-name="T3">Artículo 6º.-</text:span><text:span text:style-name="T2">Finalizada la elección se labrará un Acta indicando la cantidad de personas participantes,el resultado de la misma y la cantidad de votos que obtuvo cada uno de los nombres propuestos. Dicha documentación deberá ser remitida a la autoridad de aplicación, junto con los antecedentes que avalan y fundamentan el pedido de nominación o revisión del nombre a fin de que resuelva su imposición o su desaprobación.-</text:span></text:p>
      <text:p text:style-name="P11"/>
      <text:p text:style-name="P5"><text:span text:style-name="T3">Artículo 7°.-</text:span><text:span text:style-name="T2">Sin reglamentar.-</text:span></text:p>
      <text:p text:style-name="P11"/>
      <text:p text:style-name="P5"><text:span text:style-name="T3">Artículo 8°.-</text:span><text:span text:style-name="T2">Sin reglamentar.-</text:span></text:p>
      <text:p text:style-name="P11"/>
      <text:p text:style-name="P5"><text:span text:style-name="T3">Artículo 9°.-</text:span><text:span text:style-name="T2">Sin reglamentar.-</text:span></text:p>
      <text:p text:style-name="P11"/>
      <text:p text:style-name="P5"><text:span text:style-name="T3">Artículo 10º.-</text:span><text:span text:style-name="T2">En forma previa a la elaboración del proyecto del acto administrativo imponiendo el nombre elegido, cada Ministerio o Secretaría deberá constatar en el correspondiente registro, que no exista otra institución con igual denominación.-</text:span></text:p>
      <text:p text:style-name="P11">En el caso en que dos o más establecimientos públicos tuvieran el mismo nombre, lo conservará el que tenga más antigüedad en su uso, y las otras deberán cambiarlo, de acuerdo al procedimiento previsto en esta normativa.</text:p>
      <text:p text:style-name="P11"/>
      <text:p text:style-name="P5"><text:span text:style-name="T3">Artículo 11.-</text:span><text:span text:style-name="T2">Sin reglamentar.-</text:span></text:p>
      <text:p text:style-name="P11"/>
      <text:p text:style-name="P5"><text:span text:style-name="T3">Artículo 12.-</text:span><text:span text:style-name="T2">Sin reglamentar.-</text:span></text:p>
      <text:p text:style-name="P11"/>
      <text:p text:style-name="P5"><text:span text:style-name="T3">Artículo 13 -</text:span><text:span text:style-name="T2">Sin reglamentar.-</text:span></text:p>
      <text:p text:style-name="P11"/>
      <text:p text:style-name="P5"><text:span text:style-name="T3">Artículo 14.-</text:span><text:span text:style-name="T2">Sin reglamentar.-</text:span></text:p>
      <text:p text:style-name="P11"/>
      <text:p text:style-name="P4"><text:span text:style-name="T3">Artículo 15.-</text:span><text:span text:style-name="T2">Sin reglament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6-11T13:33:00</meta:creation-date>
    <dc:date>2016-01-07T08:29:22.380000000</dc:date>
    <meta:print-date>2010-07-15T09:42:00</meta:print-date>
    <meta:editing-cycles>19</meta:editing-cycles>
    <meta:editing-duration>PT1H12M23S</meta:editing-duration>
    <meta:generator>LibreOffice/4.4.5.2$Windows_x86 LibreOffice_project/a22f674fd25a3b6f45bdebf25400ed2adff0ff99</meta:generator>
    <meta:document-statistic meta:table-count="0" meta:image-count="0" meta:object-count="0" meta:page-count="2" meta:paragraph-count="43" meta:word-count="674" meta:character-count="4496" meta:non-whitespace-character-count="3856"/>
  </office:meta>
</office:document-meta>
</file>