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1e5e1" style:font-size-asian="11pt" style:font-name-complex="Tahoma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1e5e1" style:font-size-asian="14pt" style:font-name-complex="Tahoma" style:font-size-complex="14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1e5e1" officeooo:paragraph-rsid="0011e5e1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1e5e1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1e5e1" officeooo:paragraph-rsid="0011e5e1" style:font-size-asian="12pt" style:font-weight-asian="bold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1e5e1" officeooo:paragraph-rsid="0011e5e1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1e5e1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1e5e1" style:font-size-asian="11pt" style:font-weight-asian="bold" style:font-name-complex="Tahoma" style:font-size-complex="11pt"/>
    </style:style>
    <style:style style:name="P1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1e5e1" style:font-size-asian="11pt" style:font-weight-asian="normal" style:font-name-complex="Tahoma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1e5e1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1e5e1" style:font-weight-asian="bold"/>
    </style:style>
    <style:style style:name="T7" style:family="text">
      <style:text-properties fo:font-weight="normal" style:font-weight-asian="normal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5">DECRETO Nº 220-</text:span><text:span text:style-name="T6">2014</text:span><text:span text:style-name="T5"> </text:span></text:p>
      <text:p text:style-name="P10"/>
      <text:p text:style-name="P11">Asigna a la Administración Provincial del Agua una “Caja Chica”</text:p>
      <text:p text:style-name="P13"/>
      <text:p text:style-name="P8">Estado de la norma: VIGENTE.-</text:p>
      <text:p text:style-name="P8">Publicado en B.O. N.º 3105 del 13-06-14.-</text:p>
      <text:p text:style-name="P8">Dictado el 02-06-14.-</text:p>
      <text:p text:style-name="P8">Operador del Digesto: Y.A.C.-</text:p>
      <text:p text:style-name="P14"/>
      <text:p text:style-name="P6"><text:span text:style-name="T5">Art</text:span><text:span text:style-name="T6">ículo</text:span><text:span text:style-name="T5"> 1º.- </text:span><text:span text:style-name="T7">Asignar a la Administración Provincial del Agua una "Caja Chica" por la suma de $ 1.000,00, con cargo a las partidas: "Servicios no Personales" 0-R-04-0-320-01-011-02-00-00-000-(1630) por $ 400,00, y "Bienes de Consumo" 0-R-04-0-320-01-011-01-00-00-000-(1628) por $ 600,00 del presupuesto vigente.-</text:span></text:p>
      <text:p text:style-name="P15"/>
      <text:p text:style-name="P5"><text:span text:style-name="T2">Art</text:span><text:span text:style-name="T3">ículo</text:span><text:span text:style-name="T2"> 2º.- </text:span><text:span text:style-name="T4">Será responsable de la "Caja Chica" el Gerente Administrativo Contable de la Administración Provincial del Agua.-</text:span></text:p>
      <text:p text:style-name="P16"/>
      <text:p text:style-name="P4"><text:span text:style-name="T2">Art</text:span><text:span text:style-name="T3">ículo</text:span><text:span text:style-name="T2"> 3º.- </text:span><text:span text:style-name="T4">La "Caja Chica" referida estará sujeta a rendición de cuenta y su reintegro se efectuará al haberse invertido el 70% del monto total. Al 31 de diciembre de 2014 se procederá a rendir cuenta de los gastos efectuados con cargo al ejercicio y depositar el saldo no invertido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6-23T12:12:00</meta:creation-date>
    <dc:date>2016-01-28T08:00:55.564000000</dc:date>
    <meta:print-date>2010-07-15T09:42:00</meta:print-date>
    <meta:editing-cycles>18</meta:editing-cycles>
    <meta:editing-duration>PT1H7M9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166" meta:character-count="1075" meta:non-whitespace-character-count="914"/>
  </office:meta>
</office:document-meta>
</file>