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609cm" fo:margin-left="-0.383cm" fo:margin-top="0cm" fo:margin-bottom="0cm" table:align="left"/>
    </style:style>
    <style:style style:name="Tabla1.A" style:family="table-column">
      <style:table-column-properties style:column-width="3.792cm"/>
    </style:style>
    <style:style style:name="Tabla1.B" style:family="table-column">
      <style:table-column-properties style:column-width="2.713cm"/>
    </style:style>
    <style:style style:name="Tabla1.C" style:family="table-column">
      <style:table-column-properties style:column-width="2.69cm"/>
    </style:style>
    <style:style style:name="Tabla1.D" style:family="table-column">
      <style:table-column-properties style:column-width="2.602cm"/>
    </style:style>
    <style:style style:name="Tabla1.E" style:family="table-column">
      <style:table-column-properties style:column-width="3.902cm"/>
    </style:style>
    <style:style style:name="Tabla1.F" style:family="table-column">
      <style:table-column-properties style:column-width="2.91cm"/>
    </style:style>
    <style:style style:name="Tabla1.1" style:family="table-row">
      <style:table-row-properties style:min-row-height="0.515cm" fo:keep-together="auto"/>
    </style:style>
    <style:style style:name="Tabla1.A1" style:family="table-cell">
      <style:table-cell-properties style:vertical-align="middle" fo:padding-left="0.191cm" fo:padding-right="0.191cm" fo:padding-top="0cm" fo:padding-bottom="0cm" fo:border="none"/>
    </style:style>
    <style:style style:name="Tabla1.2" style:family="table-row">
      <style:table-row-properties style:min-row-height="2.704cm" fo:keep-together="auto"/>
    </style:style>
    <style:style style:name="Tabla1.A2" style:family="table-cell">
      <style:table-cell-properties style:vertical-align="" fo:padding-left="0.191cm" fo:padding-right="0.191cm" fo:padding-top="0cm" fo:padding-bottom="0cm" fo:border="none"/>
    </style:style>
    <style:style style:name="P1" style:family="paragraph" style:parent-style-name="Standard">
      <style:paragraph-properties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13f675" style:font-size-asian="11pt" style:font-name-complex="Tahoma"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officeooo:paragraph-rsid="0013f675" style:font-size-asian="11pt" style:font-size-complex="11pt"/>
    </style:style>
    <style:style style:name="P6" style:family="paragraph" style:parent-style-name="Header">
      <style:text-properties style:font-name="Monotype Corsiva" fo:font-size="20pt" style:font-size-asian="20pt" style:font-name-complex="Monotype Corsiva"/>
    </style:style>
    <style:style style:name="P7"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8"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9" style:family="paragraph" style:parent-style-name="Default">
      <style:text-properties style:text-line-through-style="none" style:text-line-through-type="none" fo:font-size="9pt" style:text-underline-style="none" style:font-size-asian="9pt"/>
    </style:style>
    <style:style style:name="P10" style:family="paragraph" style:parent-style-name="Default">
      <style:text-properties style:font-name="Tahoma" fo:font-size="8pt" style:font-size-asian="8pt" style:font-size-complex="8pt"/>
    </style:style>
    <style:style style:name="P11" style:family="paragraph" style:parent-style-name="Default">
      <style:text-properties style:font-name="Tahoma" fo:font-size="8pt" officeooo:paragraph-rsid="0013f675" style:font-size-asian="8pt" style:font-size-complex="8pt"/>
    </style:style>
    <style:style style:name="P12" style:family="paragraph" style:parent-style-name="Default">
      <style:paragraph-properties fo:text-align="center" style:justify-single-word="false"/>
      <style:text-properties style:font-name="Tahoma" fo:font-size="8pt" fo:font-weight="bold" style:font-size-asian="8pt" style:font-weight-asian="bold" style:font-size-complex="8pt" style:font-weight-complex="bold"/>
    </style:style>
    <style:style style:name="P13" style:family="paragraph" style:parent-style-name="Default">
      <style:paragraph-properties fo:text-align="justify" style:justify-single-word="false"/>
      <style:text-properties style:font-name="Tahoma" fo:font-size="11pt" style:font-size-asian="11pt" style:font-size-complex="11pt"/>
    </style:style>
    <style:style style:name="P14" style:family="paragraph" style:parent-style-name="Default">
      <style:paragraph-properties fo:text-align="justify" style:justify-single-word="false" style:punctuation-wrap="hanging" style:vertical-align="auto"/>
      <style:text-properties style:font-name="Tahoma" fo:font-size="11pt" officeooo:paragraph-rsid="0013f675" style:font-size-asian="11pt" style:font-size-complex="11pt"/>
    </style:style>
    <style:style style:name="P15" style:family="paragraph" style:parent-style-name="Default">
      <style:paragraph-properties fo:text-align="justify" style:justify-single-word="false"/>
      <style:text-properties style:font-name="Tahoma" fo:font-size="11pt" officeooo:paragraph-rsid="0013f675" style:font-size-asian="11pt" style:font-size-complex="11pt"/>
    </style:style>
    <style:style style:name="P16"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7" style:family="paragraph" style:parent-style-name="Default">
      <style:paragraph-properties fo:text-align="start" style:justify-single-word="false" style:punctuation-wrap="hanging" style:vertical-align="auto"/>
      <style:text-properties style:font-name="Tahoma" fo:font-size="11pt" officeooo:paragraph-rsid="0013f675" style:font-size-asian="11pt" style:font-name-complex="Tahoma" style:font-size-complex="11pt"/>
    </style:style>
    <style:style style:name="P18" style:family="paragraph" style:parent-style-name="Default">
      <style:paragraph-properties fo:text-align="center" style:justify-single-word="false" style:punctuation-wrap="hanging" style:vertical-align="auto"/>
      <style:text-properties style:font-name="Tahoma" fo:font-size="14pt" officeooo:paragraph-rsid="0013f675" style:font-size-asian="14pt" style:font-size-complex="14pt"/>
    </style:style>
    <style:style style:name="P19" style:family="paragraph" style:parent-style-name="Default">
      <style:paragraph-properties fo:text-align="center" style:justify-single-word="false" style:punctuation-wrap="hanging" style:vertical-align="auto"/>
      <style:text-properties style:font-name="Tahoma" fo:font-size="12pt" officeooo:paragraph-rsid="0013f675" style:font-size-asian="12pt" style:font-size-complex="12pt"/>
    </style:style>
    <style:style style:name="P20" style:family="paragraph" style:parent-style-name="Default">
      <style:paragraph-properties fo:text-align="end" style:justify-single-word="false" style:punctuation-wrap="hanging" style:vertical-align="auto"/>
      <style:text-properties style:font-name="Tahoma" fo:font-size="12pt" fo:font-style="italic" fo:font-weight="normal" officeooo:rsid="0013f675" officeooo:paragraph-rsid="0013f675" style:font-size-asian="10.5pt" style:font-style-asian="italic" style:font-weight-asian="normal" style:font-size-complex="12pt" style:font-style-complex="italic" style:font-weight-complex="normal"/>
    </style:style>
    <style:style style:name="P21" style:family="paragraph" style:parent-style-name="Default">
      <style:paragraph-properties fo:text-align="end" style:justify-single-word="false" style:punctuation-wrap="hanging" style:vertical-align="auto"/>
      <style:text-properties style:font-name="Tahoma" fo:font-size="12pt" officeooo:paragraph-rsid="0013f675" style:font-size-asian="10.5pt" style:font-size-complex="12pt"/>
    </style:style>
    <style:style style:name="P22" style:family="paragraph" style:parent-style-name="Default" style:master-page-name="Standard">
      <style:paragraph-properties fo:text-align="center" style:justify-single-word="false" style:page-number="1" style:punctuation-wrap="hanging" style:vertical-align="auto"/>
      <style:text-properties style:font-name="Tahoma" fo:font-size="14pt" style:font-size-asian="14pt" style:font-size-complex="14pt"/>
    </style:style>
    <style:style style:name="T1" style:family="text">
      <style:text-properties fo:font-style="italic" fo:font-weight="normal" officeooo:rsid="0013f675" style:font-style-asian="italic" style:font-weight-asian="normal" style:font-style-complex="italic" style:font-weight-complex="normal"/>
    </style:style>
    <style:style style:name="T2" style:family="text">
      <style:text-properties style:font-name="Arial" fo:font-size="8pt" fo:font-style="italic" style:font-size-asian="8pt" style:font-style-asian="italic" style:font-name-complex="Arial" style:font-style-complex="italic"/>
    </style:style>
    <style:style style:name="T3" style:family="text">
      <style:text-properties style:text-line-through-style="none" style:text-line-through-type="none" fo:font-size="9pt" style:text-underline-style="none" fo:font-weight="normal" style:font-size-asian="9pt" style:font-weight-asian="normal"/>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officeooo:rsid="0013f675"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fo:font-weight="bold" style:font-weight-asian="bold"/>
    </style:style>
    <style:style style:name="T9" style:family="text">
      <style:text-properties fo:font-weight="bold" officeooo:rsid="0013f675" style:font-weight-asian="bold"/>
    </style:style>
    <style:style style:name="T10" style:family="text">
      <style:text-properties fo:font-weight="normal" style:font-weight-asian="normal"/>
    </style:style>
    <style:style style:name="T11" style:family="text">
      <style:text-properties fo:font-size="11pt" fo:font-style="italic" fo:font-weight="bold" officeooo:rsid="0013f675" style:font-size-asian="11pt" style:font-style-asian="italic" style:font-weight-asian="bold" style:font-size-complex="11pt" style:font-style-complex="italic" style:font-weight-complex="normal"/>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text:p>
      <text:p text:style-name="P18"><text:span text:style-name="T5">DECRETO N</text:span><text:span text:style-name="T8">º 203-</text:span><text:span text:style-name="T9">2014</text:span></text:p>
      <text:p text:style-name="P18"><text:span text:style-name="T9"/></text:p>
      <text:p text:style-name="P19"><text:span text:style-name="T9">Fija los haberes del personal de las Comisiones de Fomento de la Provincia </text:span></text:p>
      <text:p text:style-name="P19"><text:span text:style-name="T8"/></text:p>
      <text:p text:style-name="P20">Estado de la norma: DEROGADA.-</text:p>
      <text:p text:style-name="P20">Publicado en B.O. N.º 3112 del 01-08-14.-</text:p>
      <text:p text:style-name="P20">Dictado el 27-05-14.-</text:p>
      <text:p text:style-name="P21"><text:span text:style-name="T1">Operador del Digesto: Y.A.C.-</text:span></text:p>
      <text:p text:style-name="P21"><text:span text:style-name="T11"/></text:p>
      <text:p text:style-name="P14"><text:span text:style-name="T8">Art</text:span><text:span text:style-name="T9">ículo</text:span><text:span text:style-name="T8"> 1°.- </text:span><text:span text:style-name="T10">Fíjanse, a partir del 1° de mayo de 2014 los haberes del personal de las Comisiones de Fomento de la Provincia, en los montos y que para cada categoría se consignan en Anexo I, que forma parte integrante del presente decreto. </text:span></text:p>
      <text:p text:style-name="P14"><text:span text:style-name="T10"/></text:p>
      <text:p text:style-name="P5"><text:span text:style-name="T5">Art</text:span><text:span text:style-name="T6">ículo </text:span><text:span text:style-name="T5">2º.- </text:span><text:span text:style-name="T7">Dispónese garantizar, al personal de las Comisiones de Fomento de la Provincia, un ingreso neto mínimo de $ 6.671,74, a partir del 1° de mayo de 2014, por persona, con las limitaciones y características contenidas en el presente decreto.-</text:span></text:p>
      <text:p text:style-name="P5"><text:span text:style-name="T7"/></text:p>
      <text:p text:style-name="P15"><text:span text:style-name="T5">Art</text:span><text:span text:style-name="T6">ículo</text:span><text:span text:style-name="T5"> 3°.- </text:span><text:span text:style-name="T7">La garantía que deberá adicionarse hasta llegar al ingreso neto mínimo mensual garantizado al personal de las Comisiones de Fomento de la Provincia de La Pampa, surgirá de la diferencia entre $ 6.671,74 a partir del 1° de mayo de 2014, y la liquidación correspondiente al Total de Remuneraciones de escala más el Suplemento otorgado por el artículo 1° del Decreto N° 806/04 y sus modificatorios y los adicionales por título, antigüedad y asistencia perfecta menos los aportes personales del (11%) conforme al artículo 35 inciso a) apartado 1 de la N.J.F. N° 1170 (t.o. Decreto N° 393/00), y del 3,50% conforme el artículo 106 del Decreto N° 1728/91 reglamentario de la N.J.F. N° 1170 (t.o. Decreto N° 393/00) y el Seguro de Vida Obligatorio. En todos los casos el adicional por asistencia perfecta, al sólo efecto de la aplicación de la garantía, se computará independientemente de su derecho a percepción. </text:span></text:p>
      <text:p text:style-name="P15"><text:span text:style-name="T7"/></text:p>
      <text:p text:style-name="P15"><text:span text:style-name="T5">Art</text:span><text:span text:style-name="T6">ículo</text:span><text:span text:style-name="T5"> 4º.- </text:span><text:span text:style-name="T7">Determinase que el monto de la Garantía acordada por el artículo 3° del presente decreto, no estará sujeto a aportes y contribuciones previsionales, ni gremiales, ni asistenciales; revistiendo el carácter de no bonificable y, en consecuencia, no se tomará en cuenta para la liquidación del Sueldo Anual Complementario, ni para el cálculo de adicionales cuyo monto surja de aplicar determinadas, proporciones, porcentajes o índices. </text:span></text:p>
      <text:p text:style-name="P15"><text:span text:style-name="T7"/></text:p>
      <text:p text:style-name="P15"><text:span text:style-name="T5">Art</text:span><text:span text:style-name="T6">ículo</text:span><text:span text:style-name="T5"> 5°.-</text:span><text:span text:style-name="T7">Establécese que el "Suplemento" otorgado por el artículo 1° del Decreto N° 806/04, destinado al personal activo de la Administración Pública Provincial y de las Comisiones de Fomento, continuará vigente en $ 963,55, a partir del 1º de mayo de 2014, con las modalidades de liquidación previstas en la citada norma. </text:span></text:p>
      <text:p text:style-name="P13"><text:span text:style-name="T7"/></text:p>
      <text:p text:style-name="P3"><text:span text:style-name="T5">Art</text:span><text:span text:style-name="T6">ículo</text:span><text:span text:style-name="T5"> 6º.-</text:span><text:span text:style-name="T7">El gasto que demande el cumplimiento del presente decreto será imputado a las partidas específicas, quedando facultado el departamento Ejecutivo de las Comisiones de Fomento de la Provincia, para realizar reestructuraciones o compensaciones presupuestarias cuando las mismas resulten insuficientes. </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16"><text:soft-page-break/><text:span text:style-name="T5">ANEXO I </text:span></text:p>
      <text:p text:style-name="P4"><text:span text:style-name="T5">REMUNERACIONES PERSONAL DE COMISIONES DE FOMENTO </text:span></text:p>
      <text:p text:style-name="P4"><text:span text:style-name="T5"/></text:p>
      <text:p text:style-name="P17"><text:span text:style-name="T5">A PARTIR DEL 1° DE MAYO DE 2014</text:span></text:p>
      <text:p text:style-name="P1"><text:span text:style-name="T3"/></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2"><text:s/>CATEGORIA/CARGO </text:p>
          </table:table-cell>
          <table:table-cell table:style-name="Tabla1.A1" office:value-type="string">
            <text:p text:style-name="P12">SUELDO BASICO </text:p>
          </table:table-cell>
          <table:table-cell table:style-name="Tabla1.A1" office:value-type="string">
            <text:p text:style-name="P12">ADICIONAL GENERAL </text:p>
          </table:table-cell>
          <table:table-cell table:style-name="Tabla1.A1" office:value-type="string">
            <text:p text:style-name="P12">ASIGNACION CATEGORIA </text:p>
          </table:table-cell>
          <table:table-cell table:style-name="Tabla1.A1" office:value-type="string">
            <text:p text:style-name="P12">SUPPLEMENTO REMUN. NO BONIFICABLE </text:p>
          </table:table-cell>
          <table:table-cell table:style-name="Tabla1.A1" office:value-type="string">
            <text:p text:style-name="P12">TOTAL REMUNERACION </text:p>
          </table:table-cell>
        </table:table-row>
        <table:table-row table:style-name="Tabla1.2">
          <table:table-cell table:style-name="Tabla1.A2" office:value-type="string">
            <text:p text:style-name="P10">PRESIDENTE </text:p>
            <text:p text:style-name="P11"><text:span text:style-name="T4">SECRETARIO-</text:span></text:p>
            <text:p text:style-name="P11"><text:span text:style-name="T4">TESORERO </text:span></text:p>
            <text:p text:style-name="P10"><text:span text:style-name="T4">CATEGORIA 1 </text:span></text:p>
            <text:p text:style-name="P10"><text:span text:style-name="T4">CATEGORIA 2 </text:span></text:p>
            <text:p text:style-name="P10"><text:span text:style-name="T4">CATEGORIA 3 </text:span></text:p>
            <text:p text:style-name="P10"><text:span text:style-name="T4">CATEGORIA 4 </text:span></text:p>
            <text:p text:style-name="P10"><text:span text:style-name="T4">CATEGORIA 5 </text:span></text:p>
            <text:p text:style-name="P10"><text:span text:style-name="T4">CATEGORIA 6 </text:span></text:p>
            <text:p text:style-name="P10"><text:span text:style-name="T4">CATEGORIA 7 </text:span></text:p>
            <text:p text:style-name="P10"><text:span text:style-name="T4">CATEGORIA 8 </text:span></text:p>
            <text:p text:style-name="P10"><text:span text:style-name="T4">A </text:span></text:p>
            <text:p text:style-name="P10"><text:span text:style-name="T4">B </text:span></text:p>
            <text:p text:style-name="P10"><text:span text:style-name="T4">C </text:span></text:p>
            <text:p text:style-name="P10"><text:span text:style-name="T4">D </text:span></text:p>
          </table:table-cell>
          <table:table-cell table:style-name="Tabla1.A2" office:value-type="string">
            <text:p text:style-name="P10">4.680,08 </text:p>
            <text:p text:style-name="P10"><text:span text:style-name="T4">2.792,47 </text:span></text:p>
            <text:p text:style-name="P10"><text:span text:style-name="T4"/></text:p>
            <text:p text:style-name="P10"><text:span text:style-name="T4">2.175,27 </text:span></text:p>
            <text:p text:style-name="P10"><text:span text:style-name="T4">1.836,59 </text:span></text:p>
            <text:p text:style-name="P10"><text:span text:style-name="T4">1.566,29 </text:span></text:p>
            <text:p text:style-name="P11"><text:span text:style-name="T4">1.279,33</text:span></text:p>
            <text:p text:style-name="P11"><text:span text:style-name="T4">1.149,11 </text:span></text:p>
            <text:p text:style-name="P11"><text:span text:style-name="T4">1.109,72 </text:span></text:p>
            <text:p text:style-name="P11"><text:span text:style-name="T4">1.080,95 </text:span></text:p>
            <text:p text:style-name="P11"><text:span text:style-name="T4">1064,80 </text:span></text:p>
            <text:p text:style-name="P10"><text:span text:style-name="T4">873,29 </text:span></text:p>
            <text:p text:style-name="P10"><text:span text:style-name="T4">873,29 </text:span></text:p>
            <text:p text:style-name="P10"><text:span text:style-name="T4">873,29 </text:span></text:p>
            <text:p text:style-name="P10"><text:span text:style-name="T4">873,29 </text:span></text:p>
          </table:table-cell>
          <table:table-cell table:style-name="Tabla1.A2" office:value-type="string">
            <text:p text:style-name="P10">8.692,36 </text:p>
            <text:p text:style-name="P10"><text:span text:style-name="T4">5.184,28 </text:span></text:p>
            <text:p text:style-name="P10"><text:span text:style-name="T4"/></text:p>
            <text:p text:style-name="P10"><text:span text:style-name="T4">4.038,32 </text:span></text:p>
            <text:p text:style-name="P10"><text:span text:style-name="T4">3.410,27 </text:span></text:p>
            <text:p text:style-name="P10"><text:span text:style-name="T4">2.908,72 </text:span></text:p>
            <text:p text:style-name="P10"><text:span text:style-name="T4">2.374,09 </text:span></text:p>
            <text:p text:style-name="P10"><text:span text:style-name="T4">2.134,15 </text:span></text:p>
            <text:p text:style-name="P10"><text:span text:style-name="T4">2.061,15 </text:span></text:p>
            <text:p text:style-name="P10"><text:span text:style-name="T4">2.007,45 </text:span></text:p>
            <text:p text:style-name="P10"><text:span text:style-name="T4">1.977,61 </text:span></text:p>
            <text:p text:style-name="P10"><text:span text:style-name="T4">1.621,51 </text:span></text:p>
            <text:p text:style-name="P10"><text:span text:style-name="T4">1.621,51 </text:span></text:p>
            <text:p text:style-name="P10"><text:span text:style-name="T4">1.621,51 </text:span></text:p>
            <text:p text:style-name="P10"><text:span text:style-name="T4">1.621,51 </text:span></text:p>
          </table:table-cell>
          <table:table-cell table:style-name="Tabla1.A2" office:value-type="string">
            <text:p text:style-name="P10">13.372,44 </text:p>
            <text:p text:style-name="P10"><text:span text:style-name="T4">7.796,75 </text:span></text:p>
            <text:p text:style-name="P10"><text:span text:style-name="T4"/></text:p>
            <text:p text:style-name="P10"><text:span text:style-name="T4">6.213,59 </text:span></text:p>
            <text:p text:style-name="P10"><text:span text:style-name="T4">5.246,86 </text:span></text:p>
            <text:p text:style-name="P10"><text:span text:style-name="T4">4.475,01 </text:span></text:p>
            <text:p text:style-name="P10"><text:span text:style-name="T4">3.653,42 </text:span></text:p>
            <text:p text:style-name="P10"><text:span text:style-name="T4">3.283,26 </text:span></text:p>
            <text:p text:style-name="P10"><text:span text:style-name="T4">3.170,87 </text:span></text:p>
            <text:p text:style-name="P10"><text:span text:style-name="T4">3.088,40 </text:span></text:p>
            <text:p text:style-name="P10"><text:span text:style-name="T4">3.042,41 </text:span></text:p>
            <text:p text:style-name="P10"><text:span text:style-name="T4">2.494,80 </text:span></text:p>
            <text:p text:style-name="P10"><text:span text:style-name="T4">2.494,80 </text:span></text:p>
            <text:p text:style-name="P10"><text:span text:style-name="T4">2.494,80 </text:span></text:p>
            <text:p text:style-name="P10"><text:span text:style-name="T4">2.494,80 </text:span></text:p>
          </table:table-cell>
          <table:table-cell table:style-name="Tabla1.A2" office:value-type="string">
            <text:p text:style-name="P10">3.230,15 </text:p>
            <text:p text:style-name="P10"><text:span text:style-name="T4">2.227,30 </text:span></text:p>
            <text:p text:style-name="P10"><text:span text:style-name="T4"/></text:p>
            <text:p text:style-name="P10"><text:span text:style-name="T4">2.194, 82 </text:span></text:p>
            <text:p text:style-name="P10"><text:span text:style-name="T4">1.988,14 </text:span></text:p>
            <text:p text:style-name="P10"><text:span text:style-name="T4">1.839,06 </text:span></text:p>
            <text:p text:style-name="P10"><text:span text:style-name="T4">1.693,54 </text:span></text:p>
            <text:p text:style-name="P10"><text:span text:style-name="T4">1.650,26 </text:span></text:p>
            <text:p text:style-name="P10"><text:span text:style-name="T4">1.593,70 </text:span></text:p>
            <text:p text:style-name="P10"><text:span text:style-name="T4">1.552,32 </text:span></text:p>
            <text:p text:style-name="P10"><text:span text:style-name="T4">1.529,23 </text:span></text:p>
            <text:p text:style-name="P10"><text:span text:style-name="T4">1.034,81 </text:span></text:p>
            <text:p text:style-name="P10"><text:span text:style-name="T4">1.034,81 </text:span></text:p>
            <text:p text:style-name="P10"><text:span text:style-name="T4">1.034,81 </text:span></text:p>
            <text:p text:style-name="P10"><text:span text:style-name="T4">1.034,81 </text:span></text:p>
          </table:table-cell>
          <table:table-cell table:style-name="Tabla1.A2" office:value-type="string">
            <text:p text:style-name="P10">16.602,59 </text:p>
            <text:p text:style-name="P10"><text:span text:style-name="T4">10.254,05 </text:span></text:p>
            <text:p text:style-name="P10"><text:span text:style-name="T4"/></text:p>
            <text:p text:style-name="P10"><text:span text:style-name="T4">8.408,41 </text:span></text:p>
            <text:p text:style-name="P10"><text:span text:style-name="T4">7.235,00 </text:span></text:p>
            <text:p text:style-name="P10"><text:span text:style-name="T4">6.314,07 </text:span></text:p>
            <text:p text:style-name="P10"><text:span text:style-name="T4">5.346,96 </text:span></text:p>
            <text:p text:style-name="P10"><text:span text:style-name="T4">4.933,52 </text:span></text:p>
            <text:p text:style-name="P10"><text:span text:style-name="T4">4.764,57 </text:span></text:p>
            <text:p text:style-name="P10"><text:span text:style-name="T4">4.640,72 </text:span></text:p>
            <text:p text:style-name="P10"><text:span text:style-name="T4">4.571,64 </text:span></text:p>
            <text:p text:style-name="P10"><text:span text:style-name="T4">3.529,61 </text:span></text:p>
            <text:p text:style-name="P10"><text:span text:style-name="T4">3.529,61 </text:span></text:p>
            <text:p text:style-name="P10"><text:span text:style-name="T4">3.529,61 </text:span></text:p>
            <text:p text:style-name="P10"><text:span text:style-name="T4">3.529,61 </text:span></text:p>
          </table:table-cell>
        </table:table-row>
      </table:table>
      <text:p text:style-name="P9"/>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8-12T09:44:00</meta:creation-date>
    <dc:date>2016-01-29T09:10:06.554000000</dc:date>
    <meta:print-date>2010-07-15T09:42:00</meta:print-date>
    <meta:editing-cycles>18</meta:editing-cycles>
    <meta:editing-duration>PT1H13M23S</meta:editing-duration>
    <meta:generator>LibreOffice/4.4.5.2$Windows_x86 LibreOffice_project/a22f674fd25a3b6f45bdebf25400ed2adff0ff99</meta:generator>
    <meta:document-statistic meta:table-count="1" meta:image-count="0" meta:object-count="0" meta:page-count="2" meta:paragraph-count="109" meta:word-count="578" meta:character-count="3829" meta:non-whitespace-character-count="3256"/>
  </office:meta>
</office:document-meta>
</file>