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ac92b" style:font-size-asian="11pt" style:font-name-complex="Tahoma" style:font-size-complex="11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0ac92b" style:font-size-asian="11pt" style:font-name-complex="Tahoma" style:font-size-complex="11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ac92b" style:font-size-asian="14pt" style:font-name-complex="Tahoma" style:font-size-complex="14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0ac92b" officeooo:paragraph-rsid="000ac92b" style:font-size-asian="12pt" style:font-name-complex="Tahoma" style:font-size-complex="12pt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officeooo:paragraph-rsid="000ac92b" style:font-size-asian="10.5pt" style:font-name-complex="Tahoma" style:font-size-complex="12pt"/>
    </style:style>
    <style:style style:name="P10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ac92b" officeooo:paragraph-rsid="000ac92b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1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12" style:family="paragraph" style:parent-style-name="Header">
      <style:text-properties style:font-name="Monotype Corsiva" fo:font-size="20pt" style:font-size-asian="20pt" style:font-name-complex="Monotype Corsiva"/>
    </style:style>
    <style:style style:name="P13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4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fo:font-style="italic" fo:font-weight="normal" officeooo:rsid="000ac92b" style:font-style-asian="italic" style:font-weight-asian="normal" style:font-style-complex="italic" style:font-weight-complex="normal"/>
    </style:style>
    <style:style style:name="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7" style:family="text">
      <style:text-properties style:text-line-through-style="none" style:text-line-through-type="none" style:text-underline-style="none" fo:font-weight="bold" style:font-weight-asian="bold"/>
    </style:style>
    <style:style style:name="T8" style:family="text">
      <style:text-properties style:text-line-through-style="none" style:text-line-through-type="none" style:text-underline-style="none" fo:font-weight="bold" officeooo:rsid="000ac92b" style:font-weight-asian="bold"/>
    </style:style>
    <style:style style:name="T9" style:family="text">
      <style:text-properties style:text-line-through-style="none" style:text-line-through-type="none" style:font-name="Tahoma" style:text-underline-style="none" fo:font-weight="bold" style:font-weight-asian="bold"/>
    </style:style>
    <style:style style:name="T10" style:family="text">
      <style:text-properties style:text-line-through-style="none" style:text-line-through-type="none" style:font-name="Tahoma" style:text-underline-style="none" fo:font-weight="normal" style:font-weight-asian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ac92b" style:font-weight-asian="bold"/>
    </style:style>
    <style:style style:name="T13" style:family="text">
      <style:text-properties fo:font-weight="normal" style:font-weight-asian="normal"/>
    </style:style>
    <style:style style:name="T1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/></text:p>
      <text:p text:style-name="P7"><text:span text:style-name="T11">DECRETO Nº 173-</text:span><text:span text:style-name="T12">2014</text:span></text:p>
      <text:p text:style-name="P6"><text:span text:style-name="T11"/></text:p>
      <text:p text:style-name="P8"><text:span text:style-name="T11">Deroga el Decreto N.º 627-2014</text:span></text:p>
      <text:p text:style-name="P5"><text:span text:style-name="T11"/></text:p>
      <text:p text:style-name="P10">Estado de la norma: VIGENTE.-</text:p>
      <text:p text:style-name="P10">Publicado en B.O. N.º 3101 del 16-05-14.-</text:p>
      <text:p text:style-name="P10">Dictado el 30-04-14.-</text:p>
      <text:p text:style-name="P9"><text:span text:style-name="T1">Operador del Digesto: Y.A.C.-</text:span></text:p>
      <text:p text:style-name="P5"><text:span text:style-name="T11"/></text:p>
      <text:p text:style-name="P5"><text:span text:style-name="T11">Art</text:span><text:span text:style-name="T12">ículo</text:span><text:span text:style-name="T11"> 1º.- </text:span><text:span text:style-name="T13">Sustitúyase el apartado 18 del Capítulo III del Anexo III “Bases y Procedimientos para el ingreso” del Decreto N° 1598/89, redacción dada por el Decreto N° 627/04, el que quedará redactado según el Anexo que forma parte integrante del presente Decreto.-</text:span></text:p>
      <text:p text:style-name="P5"><text:span text:style-name="T13"/></text:p>
      <text:p text:style-name="P3"><text:span text:style-name="T7">Art</text:span><text:span text:style-name="T8">ículo</text:span><text:span text:style-name="T7"> 2º.- </text:span><text:span text:style-name="T5">Derógase el Decreto N° 627/04.-</text:span></text:p>
      <text:p text:style-name="P3"><text:span text:style-name="T5"/></text:p>
      <text:p text:style-name="P4"><text:span text:style-name="T7">ANEXO </text:span></text:p>
      <text:p text:style-name="P4"><text:span text:style-name="T7">SUSTITUCIÓN DEL APARTADO 18 DEL CAPITULO III DEL ANEXO III "BASES Y PROCEDIMIENTOS PARA EL INGRESO" -DECRETO N° 1598/89 </text:span></text:p>
      <text:p text:style-name="P4"><text:span text:style-name="T7"/></text:p>
      <text:p text:style-name="P2"><text:span text:style-name="T6">18. Los aspirantes podrán inscribirse en los espacios </text:span><text:span text:style-name="T5">curriculares y/o cargos de conformidad a la categor</text:span>ía de Títulos que detentan, establecida en la normativa vigente de acuerdo a lo que se expresa en los incisos: a), b) ó c). </text:p>
      <text:p text:style-name="P3"><text:span text:style-name="T4">Los aspirantes podrán repetir la misma inscripción hasta en tres (3) localidades. </text:span></text:p>
      <text:p text:style-name="P3"><text:span text:style-name="T4"/></text:p>
      <text:p text:style-name="P3"><text:span text:style-name="T4">a) Aspirantes que posean la categoría de título a), que establece el artículo 19 de la Ley N° 1124 y sus modificatorias, en la totalidad de espacios y/o cargos con dicha categoría.-</text:span></text:p>
      <text:p text:style-name="P3"><text:span text:style-name="T4">Además, podrán inscribirse en hasta dos (2) espacios y/o cargos para los que acredite otra categoría de título.-</text:span></text:p>
      <text:p text:style-name="P3"><text:span text:style-name="T4"/></text:p>
      <text:p text:style-name="P3"><text:span text:style-name="T4">b) Aspirantes que posean la categoría de título b), que establece el artículo 19 de la Ley N° 1124 y sus modificatorias, hasta un máximo de diez (10) espacios y/o cargos con dicha categoría.-</text:span></text:p>
      <text:p text:style-name="P3"><text:span text:style-name="T4">Del total precedentemente enunciado, podrán incluir hasta dos (2) espacios y/o cargos para los que acredite otra categoría de título.-</text:span></text:p>
      <text:p text:style-name="P3"><text:span text:style-name="T4"/></text:p>
      <text:p text:style-name="P3"><text:span text:style-name="T4">c) Aspirantes que posean las categorías de título: c). ch), d) y e) que establece el artículo 19 de la Ley N° 1124 y sus modificatorias hasta un máximo de cuatro (4) espacios curriculares y/o cargos de igual o distinta categoría de título.-</text:span></text:p>
      <text:p text:style-name="P3"><text:span text:style-name="T4"/></text:p>
      <text:p text:style-name="P3"><text:span text:style-name="T4">Cuando el espacio curricular sea de igual denominación y competencia de título, la inscripción será una sola y de carácter automático para los Niveles Polimodal y Secundario.-</text:span></text:p>
      <text:p text:style-name="P3"><text:span text:style-name="T4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5-19T12:58:00</meta:creation-date>
    <dc:date>2016-01-27T08:43:49.727000000</dc:date>
    <meta:print-date>2010-07-15T09:42:00</meta:print-date>
    <meta:editing-cycles>18</meta:editing-cycles>
    <meta:editing-duration>PT1H8M4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1" meta:word-count="347" meta:character-count="2097" meta:non-whitespace-character-count="1761"/>
  </office:meta>
</office:document-meta>
</file>