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7a27e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7a27e" style:font-size-asian="11pt" style:font-name-complex="Tahoma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7a27e" style:font-size-asian="14pt" style:font-name-complex="Tahoma" style:font-size-complex="14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7a27e" officeooo:paragraph-rsid="0017a27e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7a27e" officeooo:paragraph-rsid="0017a27e" style:font-size-asian="12pt" style:font-name-complex="Tahoma" style:font-size-complex="12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7a27e" style:font-size-asian="12pt" style:font-name-complex="Tahoma" style:font-size-complex="12pt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2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7a27e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7a27e" style:font-weight-asian="bold"/>
    </style:style>
    <style:style style:name="T7" style:family="text">
      <style:text-properties fo:font-weight="normal" style:font-weight-asian="normal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/></text:p>
      <text:p text:style-name="P6"><text:span text:style-name="T5">DECRETO Nº 1291-</text:span><text:span text:style-name="T6">2013</text:span><text:span text:style-name="T5"> </text:span></text:p>
      <text:p text:style-name="P5"><text:span text:style-name="T6"/></text:p>
      <text:p text:style-name="P8"><text:span text:style-name="T5">Ratifica el Convenio suscripto el día 23 de Septiembre de 2013</text:span></text:p>
      <text:p text:style-name="P9"><text:span text:style-name="T5"/></text:p>
      <text:p text:style-name="P7">Estado de la norma: VIGENTE.-</text:p>
      <text:p text:style-name="P7">Publicado en B.O. N.º 3086 del 31-01-14.-</text:p>
      <text:p text:style-name="P7">Dictado el 30-12-13.-</text:p>
      <text:p text:style-name="P7">Operador del Digesto: Y.A.C.-</text:p>
      <text:p text:style-name="P4"><text:span text:style-name="T5"/></text:p>
      <text:p text:style-name="P4"><text:span text:style-name="T5">Art</text:span><text:span text:style-name="T6">ículo</text:span><text:span text:style-name="T5"> 1º.- </text:span><text:span text:style-name="T7">Ratificase el Convenio suscripto el día 23 de septiembre de 2013, entre la Secretaría de Ambiente y Desarrollo Sustentable de la Jefatura de Gabinete de Ministros de la Nación, y la Provincia de La Pampa representada por el Ministerio de la Producción, mediante el cual el organismo nacional asignará a la Autoridad local de Aplicación, en carácter de aporte no reintegrable, la suma de $ 13.765.149,00, de la cual la suma de $ 9.635.604,00, se destinarán a contribuir con la ejecución de los proyectos enunciados en la Cláusula Primera del citado Convenio, y la suma de $ 4.129.545,00, se destinará a los efectos previstos en el artículo 35, inciso b) de la Ley Nacional N° 26331; el que forma parte del presente Decreto.- (S/Expte. N° 14778/13).- </text:span></text:p>
      <text:p text:style-name="P4"><text:span text:style-name="T7"/></text:p>
      <text:p text:style-name="P3"><text:span text:style-name="T2">Art</text:span><text:span text:style-name="T3">ículo</text:span><text:span text:style-name="T2"> 2º.- </text:span><text:span text:style-name="T4">Facúltase al Señor Ministro de la Producción a realizar todos los actos y gestiones necesarias para ejecutar las acciones y pagos previstos en el Convenio mencionado.- </text:span></text:p>
      <text:p text:style-name="P3"><text:span text:style-name="T4"/></text:p>
      <text:p text:style-name="P1"><text:span text:style-name="T2">Art</text:span><text:span text:style-name="T3">ículo</text:span><text:span text:style-name="T2"> 3º.- </text:span><text:span text:style-name="T4">Dése a intervención de la Cámara de Diputados, solicitando la aprobación legislativa prevista en el artículo 81, inciso 1) de la Constitución Provincial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26T08:41:00</meta:creation-date>
    <dc:date>2016-01-21T10:37:33.428000000</dc:date>
    <meta:print-date>2010-07-15T09:42:00</meta:print-date>
    <meta:editing-cycles>18</meta:editing-cycles>
    <meta:editing-duration>PT1H7M16S</meta:editing-duration>
    <meta:document-statistic meta:table-count="0" meta:image-count="0" meta:object-count="0" meta:page-count="1" meta:paragraph-count="12" meta:word-count="239" meta:character-count="1463" meta:non-whitespace-character-count="1226"/>
    <meta:generator>LibreOffice/4.4.5.2$Windows_x86 LibreOffice_project/a22f674fd25a3b6f45bdebf25400ed2adff0ff99</meta:generator>
  </office:meta>
</office:document-meta>
</file>