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dc099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dc099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1dc099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dc099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2pt" officeooo:paragraph-rsid="001dc099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dc099" officeooo:paragraph-rsid="001dc099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dc099" officeooo:paragraph-rsid="001dc099" style:font-size-asian="12pt" style:font-weight-asian="bold" style:font-name-complex="Tahoma" style:font-size-complex="12pt" style:font-weight-complex="bold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2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normal" officeooo:rsid="001dc099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bold" officeooo:rsid="001dc099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dc099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1dc099" style:font-size-asian="14pt" style:font-weight-asian="bold" style:font-size-complex="14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/></text:p>
      <text:p text:style-name="P4"><text:span text:style-name="T11">DECRETO Nº 1277-</text:span><text:span text:style-name="T12">2014</text:span></text:p>
      <text:p text:style-name="P4"><text:span text:style-name="T8"/></text:p>
      <text:p text:style-name="P8">Sustituye el <text:s/>artículo 2° del Decreto N° 2606/06</text:p>
      <text:p text:style-name="P6"><text:span text:style-name="T8"/></text:p>
      <text:p text:style-name="P7">Estado de la norma: DEROGADA.-</text:p>
      <text:p text:style-name="P7">Publicado en B.O. N.º 3082 del 03-01-14.-</text:p>
      <text:p text:style-name="P7">Dictado el 30-12-13.-</text:p>
      <text:p text:style-name="P7">Operador del Digesto: Y.A.C.-</text:p>
      <text:p text:style-name="P5"/>
      <text:p text:style-name="P3"><text:span text:style-name="T8">Art</text:span><text:span text:style-name="T9">ículo </text:span><text:span text:style-name="T8">1°.- </text:span><text:span text:style-name="T10">Sustituir el artículo 2° del Decreto N° 2606/06 -texto sustituido por los artículos 1° de los Decretos N° 248/07 y 1417/12, respectivamente -, por el siguiente: </text:span></text:p>
      <text:p text:style-name="P3"><text:span text:style-name="T10"/></text:p>
      <text:p text:style-name="P1"><text:span text:style-name="T6">"Artículo 2°.- </text:span><text:span text:style-name="T3">Dejar establecido que las deudas en concepto de Impuesto a los Vehículos, incluyendo los intereses respectivos, que registren unidades modelo 1993 y anteriores respecto de los cuales se realice la verificación técnica vehicular, se reducirán en un cincuenta </text:span><text:span text:style-name="T2">por ciento (50%). Except</text:span><text:span text:style-name="T4">ú</text:span><text:span text:style-name="T2">ase de lo dispuesto en el p</text:span>árrafo anterior los casos en que existieren iniciadas acciones ejecutivas de apremio."</text:p>
      <text:p text:style-name="P1"><text:s/></text:p>
      <text:p text:style-name="P2"><text:span text:style-name="T5">Art</text:span><text:span text:style-name="T7">ículo </text:span><text:span text:style-name="T5">2°.- </text:span><text:span text:style-name="T2">Prorrogar hasta el 31 de Diciembre de 2014, las disposiciones contenidas en los artículos 2°, 3° y 4° del Decreto N° 2606/06, con la modificación introducida por el presente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1-28T09:21:00</meta:creation-date>
    <dc:date>2016-01-20T08:22:05.666000000</dc:date>
    <meta:print-date>2010-07-15T09:42:00</meta:print-date>
    <meta:editing-cycles>18</meta:editing-cycles>
    <meta:editing-duration>PT1H6M27S</meta:editing-duration>
    <meta:document-statistic meta:table-count="0" meta:image-count="0" meta:object-count="0" meta:page-count="1" meta:paragraph-count="13" meta:word-count="175" meta:character-count="1111" meta:non-whitespace-character-count="939"/>
    <meta:generator>LibreOffice/4.4.5.2$Windows_x86 LibreOffice_project/a22f674fd25a3b6f45bdebf25400ed2adff0ff99</meta:generator>
  </office:meta>
</office:document-meta>
</file>