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ourier" svg:font-family="Courier" style:font-family-generic="modern"/>
    <style:font-face style:name="Courier New" svg:font-family="'Courier New'" style:font-family-generic="modern"/>
    <style:font-face style:name="Liberation Serif" svg:font-family="'Liberation Serif'" style:font-family-generic="roman" style:font-pitch="variable"/>
    <style:font-face style:name="Mangal2" svg:font-family="Manga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Monotype Corsiva" svg:font-family="'Monotype Corsiva'" style:font-family-generic="script" style:font-pitch="variable"/>
    <style:font-face style:name="Arial" svg:font-family="Arial" style:font-family-generic="swiss" style:font-pitch="variable"/>
    <style:font-face style:name="Arial Unicode MS" svg:font-family="'Arial Unicode MS'"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text-properties style:font-name="Tahoma" fo:font-size="11pt" officeooo:paragraph-rsid="00099443" style:font-size-asian="11pt" style:font-size-complex="11pt"/>
    </style:style>
    <style:style style:name="P2" style:family="paragraph" style:parent-style-name="Standard" style:master-page-name="Standard">
      <style:paragraph-properties fo:text-align="center" style:justify-single-word="false" style:page-number="1" style:punctuation-wrap="hanging" style:vertical-align="auto"/>
      <style:text-properties style:font-name="Tahoma" fo:font-size="11pt" style:font-size-asian="11pt" style:font-name-complex="Tahoma" style:font-size-complex="11pt"/>
    </style:style>
    <style:style style:name="P3" style:family="paragraph" style:parent-style-name="Footer">
      <style:paragraph-properties fo:margin-left="0cm" fo:margin-right="0.175cm" fo:text-indent="0cm" style:auto-text-indent="false">
        <style:tab-stops>
          <style:tab-stop style:position="7.795cm" style:type="center"/>
        </style:tab-stops>
      </style:paragraph-properties>
      <style:text-properties style:font-name="Arial" fo:font-size="8pt" fo:font-style="italic" style:font-size-asian="8pt" style:font-style-asian="italic" style:font-name-complex="Arial" style:font-style-complex="italic"/>
    </style:style>
    <style:style style:name="P4" style:family="paragraph" style:parent-style-name="Footer">
      <style:paragraph-properties fo:margin-left="0cm" fo:margin-right="0.175cm" fo:text-indent="0cm" style:auto-text-indent="false" fo:padding-left="0cm" fo:padding-right="0cm" fo:padding-top="0cm" fo:padding-bottom="0.035cm" fo:border-left="none" fo:border-right="none" fo:border-top="none" fo:border-bottom="0.51pt solid #000000">
        <style:tab-stops>
          <style:tab-stop style:position="14.91cm"/>
        </style:tab-stops>
      </style:paragraph-properties>
    </style:style>
    <style:style style:name="P5" style:family="paragraph" style:parent-style-name="Default">
      <style:paragraph-properties fo:text-align="center" style:justify-single-word="false" style:punctuation-wrap="hanging" style:vertical-align="auto"/>
      <style:text-properties style:font-name="Tahoma" fo:font-size="11pt" officeooo:paragraph-rsid="00099443" style:font-size-asian="11pt" style:font-name-complex="Tahoma" style:font-size-complex="11pt"/>
    </style:style>
    <style:style style:name="P6" style:family="paragraph" style:parent-style-name="Default">
      <style:paragraph-properties fo:text-align="justify" style:justify-single-word="false"/>
      <style:text-properties style:font-name="Tahoma" fo:font-size="11pt" style:font-size-asian="11pt" style:font-size-complex="11pt"/>
    </style:style>
    <style:style style:name="P7" style:family="paragraph" style:parent-style-name="Default">
      <style:paragraph-properties fo:text-align="justify" style:justify-single-word="false"/>
      <style:text-properties style:font-name="Tahoma" fo:font-size="11pt" officeooo:paragraph-rsid="00099443" style:font-size-asian="11pt" style:font-size-complex="11pt"/>
    </style:style>
    <style:style style:name="P8" style:family="paragraph" style:parent-style-name="Default">
      <style:paragraph-properties fo:text-align="center" style:justify-single-word="false"/>
      <style:text-properties style:font-name="Tahoma" fo:font-size="11pt" style:font-size-asian="11pt" style:font-size-complex="11pt"/>
    </style:style>
    <style:style style:name="P9" style:family="paragraph" style:parent-style-name="Default">
      <style:paragraph-properties fo:text-align="center" style:justify-single-word="false"/>
      <style:text-properties style:font-name="Tahoma" fo:font-size="11pt" officeooo:paragraph-rsid="00099443" style:font-size-asian="11pt" style:font-size-complex="11pt"/>
    </style:style>
    <style:style style:name="P10" style:family="paragraph" style:parent-style-name="Default">
      <style:paragraph-properties fo:text-align="center" style:justify-single-word="false" style:punctuation-wrap="hanging" style:vertical-align="auto"/>
      <style:text-properties style:font-name="Tahoma" fo:font-size="12pt" officeooo:paragraph-rsid="00099443" style:font-size-asian="12pt" style:font-name-complex="Tahoma" style:font-size-complex="12pt"/>
    </style:style>
    <style:style style:name="P11" style:family="paragraph" style:parent-style-name="Default">
      <style:paragraph-properties fo:text-align="end" style:justify-single-word="false" style:punctuation-wrap="hanging" style:vertical-align="auto"/>
      <style:text-properties style:font-name="Tahoma" fo:font-size="12pt" fo:font-style="italic" fo:font-weight="normal" officeooo:rsid="00099443" officeooo:paragraph-rsid="00099443" style:font-size-asian="12pt" style:font-style-asian="italic" style:font-weight-asian="normal" style:font-name-complex="Tahoma" style:font-size-complex="12pt" style:font-style-complex="italic" style:font-weight-complex="normal"/>
    </style:style>
    <style:style style:name="P12" style:family="paragraph" style:parent-style-name="Default">
      <style:paragraph-properties fo:text-align="center" style:justify-single-word="false" style:punctuation-wrap="hanging" style:vertical-align="auto"/>
      <style:text-properties style:font-name="Tahoma" fo:font-size="14pt" officeooo:paragraph-rsid="00099443" style:font-size-asian="14pt" style:font-name-complex="Tahoma" style:font-size-complex="14pt"/>
    </style:style>
    <style:style style:name="P13" style:family="paragraph" style:parent-style-name="Header">
      <style:text-properties style:font-name="Monotype Corsiva" fo:font-size="20pt" style:font-size-asian="20pt" style:font-name-complex="Monotype Corsiva"/>
    </style:style>
    <style:style style:name="T1" style:family="text">
      <style:text-properties style:font-name="Arial" fo:font-size="8pt" fo:font-style="italic" style:font-size-asian="8pt" style:font-style-asian="italic" style:font-name-complex="Arial" style:font-style-complex="italic"/>
    </style:style>
    <style:style style:name="T2" style:family="text">
      <style:text-properties style:text-line-through-style="none" style:text-line-through-type="none" fo:font-size="9pt" style:text-underline-style="none" fo:font-weight="normal" style:font-size-asian="9pt" style:font-weight-asian="normal"/>
    </style:style>
    <style:style style:name="T3" style:family="text">
      <style:text-properties style:text-line-through-style="none" style:text-line-through-type="none" style:text-underline-style="none"/>
    </style:style>
    <style:style style:name="T4" style:family="text">
      <style:text-properties style:text-line-through-style="none" style:text-line-through-type="none" style:text-underline-style="none" fo:font-weight="normal" style:font-weight-asian="normal"/>
    </style:style>
    <style:style style:name="T5" style:family="text">
      <style:text-properties style:text-line-through-style="none" style:text-line-through-type="none" style:text-underline-style="none" fo:font-weight="normal" officeooo:rsid="00099443" style:font-weight-asian="normal"/>
    </style:style>
    <style:style style:name="T6" style:family="text">
      <style:text-properties style:text-line-through-style="none" style:text-line-through-type="none" style:text-underline-style="none" fo:font-weight="bold" style:font-weight-asian="bold"/>
    </style:style>
    <style:style style:name="T7" style:family="text">
      <style:text-properties fo:font-weight="bold" style:font-weight-asian="bold"/>
    </style:style>
    <style:style style:name="T8" style:family="text">
      <style:text-properties fo:font-weight="bold" officeooo:rsid="00099443" style:font-weight-asian="bold"/>
    </style:style>
    <style:style style:name="T9" style:family="text"/>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
      <text:p text:style-name="P12"><text:span text:style-name="T7">DECRETO Nº 1153-</text:span><text:span text:style-name="T8">2013</text:span></text:p>
      <text:p text:style-name="P10"><text:span text:style-name="T7">Aprobando la reglamentación de </text:span><text:span text:style-name="T8">l</text:span><text:span text:style-name="T7">a </text:span><text:span text:style-name="T8">L</text:span><text:span text:style-name="T7">ey </text:span><text:span text:style-name="T8">N</text:span><text:span text:style-name="T7">º 2686 </text:span></text:p>
      <text:p text:style-name="P5"><text:span text:style-name="T7"/></text:p>
      <text:p text:style-name="P11">Estado de la norma: VIGENTE.-</text:p>
      <text:p text:style-name="P11">Publicado en B.O. N.º 3081 del 27-12-13.-</text:p>
      <text:p text:style-name="P11">Dictado el 16-12-13.-</text:p>
      <text:p text:style-name="P11">Operador del Digesto: Y.A.C.-</text:p>
      <text:p text:style-name="P6">Santa Rosa, 16 diciembre de 2013 </text:p>
      <text:p text:style-name="P6"/>
      <text:p text:style-name="P6"><text:span text:style-name="T6">VISTO: </text:span></text:p>
      <text:p text:style-name="P6"><text:span text:style-name="T4"><text:tab/>El Expediente N° 861/13, caratulado: "ASESORIA LETRADA DE GOBIERNO-S/REGLAMENTACION LEY 2686"; y </text:span></text:p>
      <text:p text:style-name="P6"><text:span text:style-name="T4"/></text:p>
      <text:p text:style-name="P6"><text:span text:style-name="T6">CONSIDERANDO: </text:span></text:p>
      <text:p text:style-name="P6"><text:span text:style-name="T4"><text:tab/>Que la Ley N° 2686 crea en el ámbito de la Secretaría de Turismo el Registro Provincial de Agencias de Viajes y el Registro Provincial de Coordinadores de Turismo; </text:span></text:p>
      <text:p text:style-name="P6"><text:span text:style-name="T4"><text:tab/>Que la citada Ley tiende fundamentalmente a ordenar y proveer a un buen funcionamiento de las Agencias de Viajes o que operan en la Provincia de La Pampa, y constituye, por otro lado, un paso significativo para avanzar en el conocimiento, organización y mejor aplicación de los recursos humanos disponibles al crear el Registro de Coordinadores de Turismo; </text:span></text:p>
      <text:p text:style-name="P6"><text:span text:style-name="T4"><text:tab/>Que la Ley N° 1116 declara de interés provincial al turismo en general, así como la protección, fomento y desarrollo de las actividades vinculadas al mismo y según su artículo 3°, la Dirección de Turismo será el organismo de aplicación de la referida Ley; </text:span></text:p>
      <text:p text:style-name="P6"><text:span text:style-name="T4"><text:tab/>Que conforme lo establecido por la Ley N° 1666 es competencia de la Secretaría de Turismo el desarrollo, el control, la dirección y la promoción de la actividad turística de la Provincia; </text:span></text:p>
      <text:p text:style-name="P6"><text:span text:style-name="T4"><text:tab/>Que la Constitución de La Provincia de La Pampa, faculta al Señor Gobernador de promulgar y hacer ejecutar las leyes de la Provincia, facilitando su cumplimiento por medio de reglamentos y disposiciones especiales que no alteren su contenido y espíritu; </text:span></text:p>
      <text:p text:style-name="P6"><text:span text:style-name="T4"><text:tab/>Que la Ley Nacional de Turismo N° 25997, contempla como actividad directamente vinculada con el turismo la de Agencias de Viajes, la de Servicios profesionales de licenciados en turismo, técnicos en turismo y guías de turismo y otros o servicios, conforme la Clasificación Internacional Uniforme de las Actividades Turísticas de la Organización Mundial de Turismo; </text:span></text:p>
      <text:p text:style-name="P6"><text:span text:style-name="T4"><text:tab/>Que mediante Decreto N° 3291/10 se creó, en el ámbito de la Subsecretaría de Turismo, el Registro de Prestadores de Servicios Turísticos; </text:span></text:p>
      <text:p text:style-name="P6"><text:span text:style-name="T4"><text:tab/>Que la Delegación de Asesoría Letrada de Gobierno, actuante ante la Secretaría de Turismo y la Asesoría Letrada de Gobierno, han tomado la intervención que les compete; </text:span></text:p>
      <text:p text:style-name="P6"><text:span text:style-name="T4"/></text:p>
      <text:p text:style-name="P6"><text:span text:style-name="T6">POR ELLO: </text:span></text:p>
      <text:p text:style-name="P6"><text:span text:style-name="T6">EL GOBERNADOR DE LA PROVINCIA </text:span></text:p>
      <text:p text:style-name="P6"><text:span text:style-name="T6">DECRETA: </text:span></text:p>
      <text:p text:style-name="P6"><text:span text:style-name="T6"/></text:p>
      <text:p text:style-name="P6"><text:span text:style-name="T6">Artículo 1º.- </text:span><text:span text:style-name="T4">Apruébase la Reglamentación, de la Ley Nº 2686, la cual establece las pautas mínimas exigibles que deben cumplir las Agencias de Viajes y las personas físicas que se desempeñan como Coordinadores de Turismo, especialmente aquellas que operan con Turismo Estudiantil, que como ANEXO, forma parte del presente Decreto.-</text:span></text:p>
      <text:p text:style-name="P6"><text:span text:style-name="T4"/></text:p>
      <text:p text:style-name="P6"><text:span text:style-name="T6">Artículo 2°.- </text:span><text:span text:style-name="T4">El presente Decreto será refrendado por el Señor Ministro de la Producción.-</text:span></text:p>
      <text:p text:style-name="P6"><text:span text:style-name="T4"/></text:p>
      <text:p text:style-name="P6"><text:span text:style-name="T6">Artículo 3°.- </text:span><text:span text:style-name="T4">Dese al Registro Oficial y al Boletín Oficial, publíquese, comuníquese y pase a la Secretaría de Turismo a sus efectos.-</text:span></text:p>
      <text:p text:style-name="P6"><text:span text:style-name="T4"/></text:p>
      <text:p text:style-name="P6"><text:span text:style-name="T4">C.P.N. Oscar Mario JORGE, Gobernador de La Pampa –Dr. Abelardo Mario FERRAN, Ministro de la Producción.-</text:span></text:p>
      <text:p text:style-name="P6"><text:span text:style-name="T4"/></text:p>
      <text:p text:style-name="P8"><text:span text:style-name="T6">ANEXO </text:span></text:p>
      <text:p text:style-name="P9"><text:soft-page-break/><text:span text:style-name="T6">NORMATIVA REGULATORIA DE AGENCIAS DE VIAJES Y DE COORDINADORES TURISTICOS PARA LA PROVINCIA DE LA PAMPA </text:span></text:p>
      <text:p text:style-name="P9"><text:span text:style-name="T6"/></text:p>
      <text:p text:style-name="P7"><text:span text:style-name="T6">DISPOSICIONES PRELIMINARES </text:span></text:p>
      <text:p text:style-name="P7"><text:span text:style-name="T6"/></text:p>
      <text:p text:style-name="P6"><text:span text:style-name="T6">Artículo 1°.- </text:span><text:span text:style-name="T4">La Ley N° 2686 y el presente Decreto Reglamentario son de aplicación obligatoria a toda aquella persona física o jurídica que preste servicios turísticos dentro de la Provincia de La Pampa cualquiera sea el destino turístico.-</text:span></text:p>
      <text:p text:style-name="P6"><text:span text:style-name="T4"/></text:p>
      <text:p text:style-name="P6"><text:span text:style-name="T6">Artículo 2°.- </text:span><text:span text:style-name="T4">Sin reglamentar. </text:span></text:p>
      <text:p text:style-name="P6"><text:span text:style-name="T4"/></text:p>
      <text:p text:style-name="P6"><text:span text:style-name="T6">Artículo 3°.- </text:span><text:span text:style-name="T4">Sin reglamentar. </text:span></text:p>
      <text:p text:style-name="P6"><text:span text:style-name="T4"/></text:p>
      <text:p text:style-name="P6"><text:span text:style-name="T6">DEL REGISTRO PROVINCIAL DE AGENCIAS DE VIAJES </text:span></text:p>
      <text:p text:style-name="P6"><text:span text:style-name="T6"/></text:p>
      <text:p text:style-name="P6"><text:span text:style-name="T6">Artículo 4°.- </text:span><text:span text:style-name="T4">El Registro Provincial de Agencias de Viajes, funcionará en el Departamento de Fiscalización de la Secretaria de Turismo.-</text:span></text:p>
      <text:p text:style-name="P6"><text:span text:style-name="T4"/></text:p>
      <text:p text:style-name="P6"><text:span text:style-name="T6">Artículo 5°.- </text:span><text:span text:style-name="T4">La Secretaría de Turismo emitirá un Certificado de Inscripción en el Registro Provincial de Prestadores de Turismo Estudiantil (R.P.P.T.E.) el cual podrá ser presentado por el operador ante el establecimiento educativo o ante quien lo requiera.-</text:span></text:p>
      <text:p text:style-name="P6"><text:span text:style-name="T4"/></text:p>
      <text:p text:style-name="P6"><text:span text:style-name="T6">Artículo 6°.- </text:span><text:span text:style-name="T4">Todas las actuaciones que surjan a partir de la aplicación de la presente Ley y su Decreto Reglamentario se incorporarán al legajo de cada Agencia de Viaje. El número de legajo y de registro será el número impreso y año consignados por la Mesa General de Entradas y Salidas. </text:span></text:p>
      <text:p text:style-name="P6"><text:span text:style-name="T4"/></text:p>
      <text:p text:style-name="P1"><text:span text:style-name="T6">Artículo 7°.- </text:span><text:span text:style-name="T4">Para la inscripción de sucursales de Agencias de Viaje de extra</text:span>ña Jurisdicción rigen los mismos requisitos que los establecidos en el artículo 8 de la Ley N° 2686.-</text:p>
      <text:p text:style-name="P1"/>
      <text:p text:style-name="P6"><text:span text:style-name="T6">Artículo 8°.- </text:span><text:span text:style-name="T4">Sin reglamentar. </text:span></text:p>
      <text:p text:style-name="P6"><text:span text:style-name="T4"/></text:p>
      <text:p text:style-name="P6"><text:span text:style-name="T6">Artículo 9°.- </text:span><text:span text:style-name="T4">La Autoridad de Aplicación remitirá a las Municipalidades la nómina de Agencias de Viajes inscripta en el Registro Provincial.-</text:span></text:p>
      <text:p text:style-name="P6"><text:span text:style-name="T4"/></text:p>
      <text:p text:style-name="P6"><text:span text:style-name="T6">Artículo 10.- </text:span><text:span text:style-name="T4">Las Agencias de Turismo, deberán exhibir las credenciales habilitantes, en lugar visible.-</text:span></text:p>
      <text:p text:style-name="P6"><text:span text:style-name="T4">Las Agencias de Viajes deberán actualizar su inscripción en el Registro Provincial de Agencias de Viajes, anualmente, dentro del primer trimestre del año, asimismo deberán actualizar los datos referidos a nuevas contrataciones en la Provincia, toda vez que se produzcan y hasta TREINTA (30) días antes de la fecha de arribos de los grupos, a cualquier localidad de la Provincia.-</text:span></text:p>
      <text:p text:style-name="P6"><text:span text:style-name="T4"/></text:p>
      <text:p text:style-name="P6"><text:span text:style-name="T6">Artículo 11º.- </text:span><text:span text:style-name="T4">En los anuncios, propagandas, membretes de papelería comercial y demás impresos o documentos utilizados por la agencia de Viajes, se hará figurar conjuntamente con el nombre de la misma, el número correspondiente a la Habilitación Nacional. </text:span></text:p>
      <text:p text:style-name="P6"><text:span text:style-name="T4"/></text:p>
      <text:p text:style-name="P6"><text:span text:style-name="T6">DEL REGISTRO PROVINCIAL DE COORDINADORES DE TURISMO </text:span></text:p>
      <text:p text:style-name="P6"><text:span text:style-name="T6"/></text:p>
      <text:p text:style-name="P6"><text:span text:style-name="T6">Artículo 12.- </text:span><text:span text:style-name="T4">E</text:span><text:span text:style-name="T5">l</text:span><text:span text:style-name="T4"> Registro Provincial de Coordinadores de Turismo Estudiantil, funcionará en el Departamento de Fiscalización de la Secretaria de Turismo.-</text:span></text:p>
      <text:p text:style-name="P6"><text:span text:style-name="T4"/></text:p>
      <text:p text:style-name="P6"><text:span text:style-name="T6">Artículo 13.- </text:span><text:span text:style-name="T4">Sin reglamentar. </text:span></text:p>
      <text:p text:style-name="P6"><text:span text:style-name="T4"/></text:p>
      <text:p text:style-name="P6"><text:span text:style-name="T6">Artículo 14.- </text:span><text:span text:style-name="T4">Serán requisitos para la Inscripción de los COORDINADORES DE TURISMO en el Registro Provincial, los siguientes: </text:span></text:p>
      <text:p text:style-name="P6"><text:span text:style-name="T4">14.1. Completar con carácter de Declaración Jurada el formulario que establezca la Autoridad de Aplicación. </text:span></text:p>
      <text:p text:style-name="P6"><text:span text:style-name="T4">14.2. Ser mayor de 21 años de edad. </text:span></text:p>
      <text:p text:style-name="P6"><text:span text:style-name="T4">14.3. Fotocopia de DNI. </text:span></text:p>
      <text:p text:style-name="P6"><text:soft-page-break/><text:span text:style-name="T4">14.4. Demostrar buena conducta con el Certificado de Antecedentes Policiales. </text:span></text:p>
      <text:p text:style-name="P6"><text:span text:style-name="T4">14.5. Acreditación de idoneidad o título habilitante adjuntando copia certificada de los mismos. </text:span></text:p>
      <text:p text:style-name="P6"><text:span text:style-name="T4">14.6. Domicilio en la Provincia con antigüedad mayor a DOS (2) años, asentado en el Documento Nacional de Identidad. </text:span></text:p>
      <text:p text:style-name="P6"><text:span text:style-name="T4">14.7. Copia de cursos y capacitaciones obtenidas, debidamente certificadas. </text:span></text:p>
      <text:p text:style-name="P6"><text:span text:style-name="T4">14.8. Nivel de educación secundaria. </text:span></text:p>
      <text:p text:style-name="P6"><text:span text:style-name="T4">14.9. Deberá acreditar el nivel de conocimientos básicos en materia turística aprobando a tal efecto el examen de nivelación que evalúe la Autoridad de Aplicación. Acreditando formación en: </text:span></text:p>
      <text:p text:style-name="P6"><text:span text:style-name="T4">a) Dinámica de Grupo y manejo de situaciones críticas, pautas y límites de convivencia; </text:span></text:p>
      <text:p text:style-name="P6"><text:span text:style-name="T4">b) Técnicas y pautas de atención al cliente; </text:span></text:p>
      <text:p text:style-name="P6"><text:span text:style-name="T4">c) Prevención de accidentes y primeros auxilios; </text:span></text:p>
      <text:p text:style-name="P6"><text:span text:style-name="T4">d) Atención ante emergencias de incendios; </text:span></text:p>
      <text:p text:style-name="P6"><text:span text:style-name="T4">e) Legislación relacionada a la realización del viaje; pautas de preservación del ambiente. </text:span></text:p>
      <text:p text:style-name="P6"><text:span text:style-name="T4">14.10. Acreditar los cursos de capacitación que considere pertinente la Autoridad de Aplicación, principalmente en referencia a los temas establecidos en el acápite precedente.</text:span></text:p>
      <text:p text:style-name="P6"><text:span text:style-name="T4"/></text:p>
      <text:p text:style-name="P6"><text:span text:style-name="T6">Artículo 15.- </text:span><text:span text:style-name="T4">Los Coordinadores de Turismo actualizarán en forma permanente los datos aportados al Registro de Coordinadores de Turismo, debiéndose informar los mismos a la autoridad de aplicación, dentro de los QUINCE (15) días de ocurridos. </text:span></text:p>
      <text:p text:style-name="P6"><text:span text:style-name="T4"/></text:p>
      <text:p text:style-name="P6"><text:span text:style-name="T6">Artículo 16.- </text:span><text:span text:style-name="T4">La Autoridad de Aplicación proporcionará a los Coordinadores de Turismo de una credencial identificatoria, que contendrá los siguientes datos: </text:span></text:p>
      <text:p text:style-name="P6"><text:span text:style-name="T4">a) Fecha de Inscripción </text:span></text:p>
      <text:p text:style-name="P6"><text:span text:style-name="T4">b) Fecha de vencimiento </text:span></text:p>
      <text:p text:style-name="P6"><text:span text:style-name="T4">c) Fotografía personal, de frente y color, en tamaño 4x4 (a proveer por el interesado). </text:span></text:p>
      <text:p text:style-name="P6"><text:span text:style-name="T4">d) Apellido y Nombre. </text:span></text:p>
      <text:p text:style-name="P6"><text:span text:style-name="T4">e) Número y tipo de documento de identidad. </text:span></text:p>
      <text:p text:style-name="P6"><text:span text:style-name="T4">f) Sello y firma de la Autoridad de Aplicación. </text:span></text:p>
      <text:p text:style-name="P6"><text:span text:style-name="T4"/></text:p>
      <text:p text:style-name="P6"><text:span text:style-name="T6">Artículo 17.- </text:span><text:span text:style-name="T4">La Autoridad de Aplicación pondrá a disposición de los interesados, el listado de Coordinadores inscriptos, en el Registro Provincial de Coordinadores de Turismo Estudiantil, con sus datos personales. </text:span></text:p>
      <text:p text:style-name="P6"><text:span text:style-name="T4">Será obligatorio para mantener vigente la inscripción en el Registro Provincial que se acredite lo establecido por el artículo 17 de la Ley N° 2686 y su Decreto Reglamentario, como también dar cumplimiento y aprobar los cursos de capacitación en las modalidades que se dispongan. </text:span></text:p>
      <text:p text:style-name="P6"><text:span text:style-name="T4"/></text:p>
      <text:p text:style-name="P6"><text:span text:style-name="T6">OBLIGACIONES <text:s/></text:span></text:p>
      <text:p text:style-name="P6"><text:span text:style-name="T6"/></text:p>
      <text:p text:style-name="P6"><text:span text:style-name="T6">Artículo 18.- </text:span><text:span text:style-name="T4">El Coordinador de Turismo estará sujeto al cumplimiento de las siguientes obligaciones durante el desempeño de sus tareas: </text:span></text:p>
      <text:p text:style-name="P6"><text:span text:style-name="T4">18.1. Deberá portar a la vista su credencial identificatoria actualizada permitiendo la constatación de sus datos por parte de ésta. </text:span></text:p>
      <text:p text:style-name="P6"><text:span text:style-name="T4">18.2. El Coordinador no podrá desempeñarse como fotógrafo, camarógrafo o, chofer de los grupos estudiantiles. El mismo podrá prestar el servicio de guía turístico, solamente si estuviera habilitado para ello, cuando se tratara de excursiones en los circuitos turísticos. </text:span></text:p>
      <text:p text:style-name="P6"><text:span text:style-name="T4">18.3. Deberá comportarse en observancia a las disposiciones legales y reglamentarias en vigencia, y contribuir a conservar el patrimonio urbano, turístico y paisajístico y a la convivencia social entre los distintos segmentos turísticos y la comunidad. . </text:span></text:p>
      <text:p text:style-name="P6"><text:span text:style-name="T4">18.4. Serán funciones del Coordinador acompañar y asistir al grupo durante su estadía, y toda otra tarea relacionada que le fuera encomendada por su contratante inherente a la actividad. </text:span></text:p>
      <text:p text:style-name="P6"><text:span text:style-name="T4">18.5. El Coordinador Turístico que se encuentre inhabilitado temporalmente no podrá desempeñar sus funciones mientras dure la misma. </text:span></text:p>
      <text:p text:style-name="P6"><text:span text:style-name="T4">18.6. A la finalización del viaje de cada grupo para el cual fuera contratado deberá completar un formulario previsto por la Autoridad de Aplicación, con un informe sucinto referido a las novedades del mismo, si las hubiera, y toda otra información que deseare destacar y que contribuya al mejoramiento de la actividad turística provincial. -</text:span></text:p>
      <text:p text:style-name="P6"><text:soft-page-break/><text:span text:style-name="T4">18.7. El Coordinador de Turismo informara inmediatamente a la SECRETARIA DE TURISMO, toda vez que por cualquier motivo cesara su relación contractual en oportunidad de no haber concluido aún la estadía del grupo.-</text:span></text:p>
      <text:p text:style-name="P1"><text:span text:style-name="T4">18.8. Sera obligatorio la aprobación y asistencia a los cursos de capacitación que se programen desde la <text:s/>Secretar</text:span>ía de Turismo Provincial y/o aquellos que se dicten por organismos nacionales u otras entidades. La Autoridad de Aplicación determinará cuáles son las capacitaciones que revisten carácter obligatorio mediante resolución fundada.-</text:p>
      <text:p text:style-name="P6"><text:span text:style-name="T3">18.9. Será obligatorio abonar el canon de inscripción al que ascienda la capacitación a efectuarse.-</text:span></text:p>
      <text:p text:style-name="P6"><text:span text:style-name="T3">18.10. Deberá brindar en todo momento al grupo información respecto a las características y condiciones del viaje, horarios, actividades, etc.; respetando plenamente el derecho a la información que el turista tiene como usuario de un servicio y es responsable solidariamente con la Empresa de Viajes de Turismo de dicho ejercicio.-</text:span></text:p>
      <text:p text:style-name="P6"><text:span text:style-name="T3">18.11. Comunicar las medidas de prevención de riesgos durante el viaje.-</text:span></text:p>
      <text:p text:style-name="P6"><text:span text:style-name="T3">18.12. Deberá promover el respeto al atractivo, turístico y cuidado del medio ambiente.-</text:span></text:p>
      <text:p text:style-name="P6"><text:span text:style-name="T3">18.13. Hacer respetar las pautas de convivencia del grupo, impidiendo el consumo de bebidas alcohólicas en menores ni otras sustancias psicoactivas y otras de riesgo adictivo, en relación a todo el público, pudiendo requerir el auxilio de la fuerza pública a tales efectos.</text:span></text:p>
      <text:p text:style-name="P6"><text:span text:style-name="T3"/></text:p>
      <text:p text:style-name="P6"><text:span text:style-name="T6">Artículo 19.-</text:span><text:span text:style-name="T4">El número de legajo y de registro será el número impreso y año consignados por la Mesa General de Entradas y Salidas.- </text:span></text:p>
      <text:p text:style-name="P6"><text:span text:style-name="T4"/></text:p>
      <text:p text:style-name="P6"><text:span text:style-name="T6">DE LAS CAPACITACIONES <text:s/></text:span></text:p>
      <text:p text:style-name="P6"><text:span text:style-name="T6"/></text:p>
      <text:p text:style-name="P6"><text:span text:style-name="T6">Artículo 20.- </text:span><text:span text:style-name="T4">La Autoridad de Aplicación dará a conocer, a través de los medios de comunicación de la Provincia, página Web oficial de la Secretaría de Turismo, las capacitaciones, jornadas, cursos, seminarios, etc., que se dicten.-</text:span></text:p>
      <text:p text:style-name="P6"><text:span text:style-name="T4"/></text:p>
      <text:p text:style-name="P6"><text:span text:style-name="T6">DEL REGIMEN SANCIONATORIO </text:span></text:p>
      <text:p text:style-name="P6"><text:span text:style-name="T6"/></text:p>
      <text:p text:style-name="P6"><text:span text:style-name="T6">Artículo 21.- </text:span><text:span text:style-name="T4">El incumplimiento doloso o culposo, de los preceptos de la Ley N° 2686 y de este Decreto Reglamentario, permitirán a la Autoridad de Aplicación, en ejercicio pleno de su poder de policía, imponer las sanciones enunciadas en el artículo 21 de dicha normativa provincial, cuya graduación determinará conforme la gravedad de la falta o de la reincidencia, en la que incumpla el infractor; se deberán considerar los siguientes elementos de juicio: </text:span></text:p>
      <text:p text:style-name="P6"><text:span text:style-name="T4">a. Naturaleza y circunstancias del incumplimiento. </text:span></text:p>
      <text:p text:style-name="P6"><text:span text:style-name="T4">b. Antecedentes del infractor. </text:span></text:p>
      <text:p text:style-name="P6"><text:span text:style-name="T4">c. Perjuicios ocasionados por la falta cometida y al prestigio del turismo institucional de la Provincia. </text:span></text:p>
      <text:p text:style-name="P6"><text:span text:style-name="T4">Las multas se fijarán en un valor de entre DIEZ (10) y MIL (1000) sueldos básicos de la categoría inicial de la Administración Pública Provincial.-</text:span></text:p>
      <text:p text:style-name="P6"><text:span text:style-name="T4">Las multas establecidas en el artículo precedente deberán abonarse mediante depósito en la cuenta que disponga la Autoridad de aplicación, dentro del plazo de CINCO (5) días, computados a partir de la fecha en que quede firme el acto administrativo, salvo que esta última establezca otro vencimiento.-</text:span></text:p>
      <text:p text:style-name="P6"><text:span text:style-name="T4">En caso de incumplimiento se aplicarán los intereses y actualizaciones que aplique la Dirección Provincial de Rentas para las operaciones de vencimiento mensual. </text:span></text:p>
      <text:p text:style-name="P6"><text:span text:style-name="T4">La aplicación de la pena de inhabilitación o cancelación de inscripción, en el Registro Provincial de Agencias de Viajes y en el Registro Provincial de Coordinadores de Turismo Estudiantil, no obstará a la observancia de los contratos celebrados o los servicios reservados, que deberán ser cumplidos y será aplicable sólo a la contratación de nuevos servicios. </text:span></text:p>
      <text:p text:style-name="P6"><text:span text:style-name="T4">En cuanto a la inhabilitación, del Registro Provincial de Agencias de Viajes y del Registro Provincial de Coordinadores de Turismo Estudiantil, puede ser temporal o definitiva y podrá aplicarse como sanción principal o accesoria. </text:span></text:p>
      <text:p text:style-name="P6"><text:span text:style-name="T4">Se entiende por reincidencia la comisión de faltas a la presente dentro del plazo de DOS (2) años en que se encuentre firme cualquier tipo de sanción dispuesta por la Autoridad de Aplicación. </text:span></text:p>
      <text:p text:style-name="P6"><text:span text:style-name="T4"/></text:p>
      <text:p text:style-name="P6"><text:span text:style-name="T6">Articulo 22.-</text:span><text:span text:style-name="T4">S in reglamentar. </text:span></text:p>
      <text:p text:style-name="P6"><text:span text:style-name="T4"/></text:p>
      <text:p text:style-name="P6"><text:span text:style-name="T6">Artículo 23.- </text:span><text:span text:style-name="T4">Sin reglamentar. </text:span></text:p>
      <text:p text:style-name="P6"><text:soft-page-break/><text:span text:style-name="T4"/></text:p>
      <text:p text:style-name="P6"><text:span text:style-name="T6">DEL PROCEDIMIENTO </text:span></text:p>
      <text:p text:style-name="P6"><text:span text:style-name="T6"/></text:p>
      <text:p text:style-name="P6"><text:span text:style-name="T6">Articulo 24.- </text:span><text:span text:style-name="T4">En lo referente a la determinación de las sanciones será de aplicación la Norma Jurídica de Facto N° 951 y en aquellos casos en que la sanción impuesta sea pecuniaria se aplicará el juicio de apremio, para cuyo caso la resolución que la imponga se remitirá a la Contaduría General de la Provincia para la emisión de la Boleta de Deuda. </text:span></text:p>
      <text:p text:style-name="P6"><text:span text:style-name="T4"/></text:p>
      <text:p text:style-name="P6"><text:span text:style-name="T6">Artículo 25.- </text:span><text:span text:style-name="T4">La Autoridad de Aplicación iniciará, de oficio o ante denuncia, una instrucción sumarial y citará al interesado a ejercer su derecho de defensa para que acerque, al proceso, la prueba de la que intente valerse, por un plazo de CINCO (5) días, bajo apercibimiento de dar por decaído su derecho. </text:span></text:p>
      <text:p text:style-name="P6"><text:span text:style-name="T4">En el mismo plazo deberá constituir domicilio dónde se tendrán por válidas las notificaciones, bajo apercibimiento de quedar constituido en las oficinas de la Secretaría de Turismo.-</text:span></text:p>
      <text:p text:style-name="P6"><text:span text:style-name="T4">En relación al ofrecimiento, admisión, producción, plazo y todo lo relativo a la prueba, es de aplicación el Decreto N° 1684/79. Reglamentario de la Ley de Procedimiento Administrativo (Norma Jurídica de Facto N° 951). </text:span></text:p>
      <text:p text:style-name="P6"><text:span text:style-name="T4">En el caso en que los denunciantes no se acerquen a ratificar o ampliar la denuncia, aportar prueba requeridos por la Autoridad de Aplicación, se tendrá por desistida, procediéndose al archivo de las actuaciones, si la Autoridad de Aplicación lo estima procedente. </text:span></text:p>
      <text:p text:style-name="P6"><text:span text:style-name="T4"/></text:p>
      <text:p text:style-name="P1"><text:span text:style-name="T6">Artículo 27.- </text:span><text:span text:style-name="T4">Sin Reglamentar.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pitch="variable" style:font-charset="x-symbol"/>
    <style:font-face style:name="Mangal1" svg:font-family="Mangal"/>
    <style:font-face style:name="Courier" svg:font-family="Courier" style:font-family-generic="modern"/>
    <style:font-face style:name="Courier New" svg:font-family="'Courier New'" style:font-family-generic="modern"/>
    <style:font-face style:name="Liberation Serif" svg:font-family="'Liberation Serif'" style:font-family-generic="roman" style:font-pitch="variable"/>
    <style:font-face style:name="Mangal2" svg:font-family="Manga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Monotype Corsiva" svg:font-family="'Monotype Corsiva'" style:font-family-generic="script" style:font-pitch="variable"/>
    <style:font-face style:name="Arial" svg:font-family="Arial" style:font-family-generic="swiss" style:font-pitch="variable"/>
    <style:font-face style:name="Arial Unicode MS" svg:font-family="'Arial Unicode MS'"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erif" fo:font-size="12pt" fo:language="es" fo:country="ES"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2" fo:widows="2" fo:hyphenation-ladder-count="no-limit" style:text-autospace="none" style:punctuation-wrap="simple" style:vertical-align="baseline" style:writing-mode="lr-tb"/>
      <style:text-properties style:use-window-font-color="true" style:font-name="Times New Roman" fo:font-family="'Times New Roman'" style:font-family-generic="roman" style:font-pitch="variable" fo:font-size="10pt" fo:language="es" fo:country="ES"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true" fo:hyphenation-remain-char-count="2" fo:hyphenation-push-char-count="2"/>
    </style:style>
    <style:style style:name="Heading" style:family="paragraph" style:parent-style-name="Encabezado1" style:next-style-name="Text_20_body" style:class="text">
      <style:paragraph-properties fo:text-align="center" style:justify-single-word="false"/>
      <style:text-properties fo:font-size="28pt" fo:font-weight="bold" style:font-size-asian="28pt" style:font-weight-asian="bold" style:font-size-complex="28pt" style:font-weight-complex="bold"/>
    </style:style>
    <style:style style:name="Text_20_body" style:display-name="Text body" style:family="paragraph" style:parent-style-name="Standard" style:class="text">
      <style:paragraph-properties fo:text-align="justify" style:justify-single-word="false"/>
      <style:text-properties style:font-name="Tahoma" fo:font-family="Tahoma" style:font-family-generic="swiss" style:font-pitch="variable" fo:font-size="11pt" style:font-size-asian="11pt" style:font-name-complex="Tahoma" style:font-family-complex="Tahoma" style:font-family-generic-complex="swiss" style:font-pitch-complex="variable" style:font-size-complex="11pt"/>
    </style:style>
    <style:style style:name="List" style:family="paragraph" style:parent-style-name="Text_20_body" style:class="list">
      <style:text-properties style:font-name-complex="Mangal2" style:font-family-complex="Mangal" style:font-family-generic-complex="roman"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2" style:font-family-complex="Mangal" style:font-family-generic-complex="roman" style:font-pitch-complex="variable"/>
    </style:style>
    <style:style style:name="Heading_20_1" style:display-name="Heading 1" style:family="paragraph" style:parent-style-name="Standard" style:next-style-name="Standard" style:default-outline-level="1" style:class="text">
      <style:paragraph-properties fo:margin-top="0.423cm" fo:margin-bottom="0.106cm" loext:contextual-spacing="false" fo:keep-with-next="always"/>
      <style:text-properties style:font-name="Arial" fo:font-family="Arial" style:font-family-generic="swiss" style:font-pitch="variable" fo:font-size="16pt" fo:font-weight="bold" style:letter-kerning="true" style:font-size-asian="16pt" style:font-weight-asian="bold" style:font-name-complex="Arial" style:font-family-complex="Arial" style:font-family-generic-complex="swiss" style:font-pitch-complex="variable" style:font-size-complex="16pt" style:font-weight-complex="bold"/>
    </style:style>
    <style:style style:name="Heading_20_2" style:display-name="Heading 2" style:family="paragraph" style:parent-style-name="Standard" style:next-style-name="Standard" style:default-outline-level="2" style:class="text">
      <style:paragraph-properties fo:keep-with-next="always"/>
      <style:text-properties fo:font-size="16pt" fo:font-weight="bold" style:font-size-asian="16pt" style:font-weight-asian="bold" style:font-weight-complex="bold"/>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properties style:font-name="Tahoma" fo:font-family="Tahoma" style:font-family-generic="swiss" style:font-pitch="variable" fo:font-size="11pt" fo:font-weight="bold" style:font-size-asian="11pt" style:font-weight-asian="bold" style:font-name-complex="Tahoma" style:font-family-complex="Tahoma" style:font-family-generic-complex="swiss" style:font-pitch-complex="variable" style:font-size-complex="11pt" style:font-weight-complex="bold"/>
    </style:style>
    <style:style style:name="Heading_20_4" style:display-name="Heading 4" style:family="paragraph" style:parent-style-name="Standard" style:next-style-name="Standard" style:default-outline-level="4" style:class="text">
      <style:paragraph-properties fo:text-align="justify" style:justify-single-word="false" fo:keep-with-next="always"/>
      <style:text-properties style:font-name="Tahoma" fo:font-family="Tahoma" style:font-family-generic="swiss" style:font-pitch="variable" fo:font-size="11pt" fo:font-weight="bold" style:font-size-asian="11pt" style:font-weight-asian="bold" style:font-name-complex="Tahoma" style:font-family-complex="Tahoma" style:font-family-generic-complex="swiss" style:font-pitch-complex="variable" style:font-size-complex="11pt" style:font-style-complex="italic" style:font-weight-complex="bold"/>
    </style:style>
    <style:style style:name="Heading_20_5" style:display-name="Heading 5" style:family="paragraph" style:parent-style-name="Standard" style:next-style-name="Standard" style:default-outline-level="5" style:class="text">
      <style:paragraph-properties fo:margin-top="0cm" fo:margin-bottom="0.212cm" loext:contextual-spacing="false" fo:text-align="justify" style:justify-single-word="false" fo:keep-with-next="always"/>
      <style:text-properties style:font-name="Tahoma" fo:font-family="Tahoma" style:font-family-generic="swiss" style:font-pitch="variable" fo:font-size="11pt" fo:font-style="italic" fo:font-weight="bold" style:font-size-asian="11pt" style:font-style-asian="italic" style:font-weight-asian="bold" style:font-name-complex="Tahoma" style:font-family-complex="Tahoma" style:font-family-generic-complex="swiss" style:font-pitch-complex="variable" style:font-size-complex="11pt" style:font-weight-complex="bold"/>
    </style:style>
    <style:style style:name="Heading_20_6" style:display-name="Heading 6" style:family="paragraph" style:parent-style-name="Standard" style:next-style-name="Standard" style:default-outline-level="6" style:class="text">
      <style:paragraph-properties fo:line-height="150%" fo:text-align="center" style:justify-single-word="false" fo:hyphenation-ladder-count="no-limit" fo:keep-with-next="always"/>
      <style:text-properties style:font-name="Tahoma" fo:font-family="Tahoma" style:font-family-generic="swiss" style:font-pitch="variable" fo:font-size="14pt" fo:font-weight="bold" style:font-size-asian="14pt" style:font-weight-asian="bold" style:font-name-complex="Tahoma" style:font-family-complex="Tahoma" style:font-family-generic-complex="swiss" style:font-pitch-complex="variable" style:font-weight-complex="bold" fo:hyphenate="false" fo:hyphenation-remain-char-count="2" fo:hyphenation-push-char-count="2"/>
    </style:style>
    <style:style style:name="Heading_20_7" style:display-name="Heading 7" style:family="paragraph" style:parent-style-name="Standard" style:next-style-name="Standard" style:default-outline-level="7" style:class="text">
      <style:paragraph-properties fo:margin-top="0.423cm" fo:margin-bottom="0.106cm" loext:contextual-spacing="false"/>
      <style:text-properties fo:font-size="12pt" style:font-size-asian="12pt" style:font-size-complex="12pt"/>
    </style:style>
    <style:style style:name="Heading_20_8" style:display-name="Heading 8" style:family="paragraph" style:parent-style-name="Standard" style:next-style-name="Standard" style:default-outline-level="8" style:class="text">
      <style:paragraph-properties fo:text-align="end" style:justify-single-word="false" fo:keep-with-next="always"/>
      <style:text-properties style:font-name="Tahoma" fo:font-family="Tahoma" style:font-family-generic="swiss" style:font-pitch="variable" fo:font-size="11pt" fo:font-style="italic" style:font-size-asian="11pt" style:font-style-asian="italic" style:font-name-complex="Tahoma" style:font-family-complex="Tahoma" style:font-family-generic-complex="swiss" style:font-pitch-complex="variable" style:font-size-complex="11pt"/>
    </style:style>
    <style:style style:name="Heading_20_9" style:display-name="Heading 9" style:family="paragraph" style:parent-style-name="Standard" style:next-style-name="Standard" style:default-outline-level="9" style:class="text">
      <style:paragraph-properties fo:keep-with-next="always" style:text-autospace="ideograph-alpha" style:punctuation-wrap="hanging" style:vertical-align="auto"/>
      <style:text-properties style:font-name="Tahoma" fo:font-family="Tahoma" style:font-family-generic="swiss" style:font-pitch="variable" fo:font-style="italic" style:font-style-asian="italic" style:font-name-complex="Tahoma" style:font-family-complex="Tahoma" style:font-family-generic-complex="swiss" style:font-pitch-complex="variable" style:font-size-complex="11pt" style:font-style-complex="italic" style:font-weight-complex="bold"/>
    </style:style>
    <style:style style:name="Encabezado1" style:family="paragraph" style:parent-style-name="Standard" style:next-style-name="Text_20_body">
      <style:paragraph-properties fo:text-align="center" style:justify-single-word="false" style:text-autospace="ideograph-alpha" style:punctuation-wrap="hanging" style:vertical-align="auto"/>
      <style:text-properties fo:font-size="14pt" fo:language="es" fo:country="ES" style:text-underline-style="solid" style:text-underline-width="auto" style:text-underline-color="font-color" style:font-size-asian="14pt"/>
    </style:style>
    <style:style style:name="Epígrafe"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2" style:font-family-complex="Mangal" style:font-family-generic-complex="roman" style:font-pitch-complex="variable" style:font-size-complex="12pt" style:font-style-complex="italic"/>
    </style:style>
    <style:style style:name="Footer" style:family="paragraph" style:parent-style-name="Standard" style:class="extra">
      <style:paragraph-properties>
        <style:tab-stops>
          <style:tab-stop style:position="7.795cm" style:type="center"/>
          <style:tab-stop style:position="15.589cm" style:type="right"/>
        </style:tab-stops>
      </style:paragraph-properties>
    </style:style>
    <style:style style:name="Header" style:family="paragraph" style:parent-style-name="Standard" style:class="extra">
      <style:paragraph-properties>
        <style:tab-stops>
          <style:tab-stop style:position="7.795cm" style:type="center"/>
          <style:tab-stop style:position="15.589cm" style:type="right"/>
        </style:tab-stops>
      </style:paragraph-properties>
    </style:style>
    <style:style style:name="Texto_20_independiente_20_31" style:display-name="Texto independiente 31" style:family="paragraph" style:parent-style-name="Standard">
      <style:paragraph-properties fo:text-align="justify" style:justify-single-word="false"/>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9pt"/>
    </style:style>
    <style:style style:name="Footnote" style:family="paragraph" style:parent-style-name="Standard" style:class="extra">
      <style:text-properties fo:font-size="10pt" style:font-size-asian="10pt" style:font-size-complex="10pt"/>
    </style:style>
    <style:style style:name="Texto_20_independiente_20_21" style:display-name="Texto independiente 21" style:family="paragraph" style:parent-style-name="Standard">
      <style:paragraph-properties fo:text-align="start" style:justify-single-word="false" fo:hyphenation-ladder-count="no-limit">
        <style:tab-stops>
          <style:tab-stop style:position="1.588cm"/>
        </style:tab-stops>
      </style:paragraph-properties>
      <style:text-properties style:font-name="Tahoma" fo:font-family="Tahoma" style:font-family-generic="swiss" style:font-pitch="variable" fo:font-size="11pt" style:font-size-asian="11pt" style:font-name-complex="Tahoma" style:font-family-complex="Tahoma" style:font-family-generic-complex="swiss" style:font-pitch-complex="variable" style:font-size-complex="14pt" style:font-weight-complex="bold" fo:hyphenate="false" fo:hyphenation-remain-char-count="2" fo:hyphenation-push-char-count="2"/>
    </style:style>
    <style:style style:name="Body_20_Text_20_2" style:display-name="Body Text 2" style:family="paragraph" style:parent-style-name="Standard">
      <style:paragraph-properties fo:margin-left="0cm" fo:margin-right="0cm" fo:margin-top="0.212cm" fo:margin-bottom="0.212cm" loext:contextual-spacing="false" fo:line-height="130%" fo:orphans="0" fo:widows="0" fo:text-indent="1cm" style:auto-text-indent="false"/>
      <style:text-properties style:font-name="Arial" fo:font-family="Arial" style:font-family-generic="swiss" style:font-pitch="variable" fo:font-size="12pt" style:font-size-asian="12pt" style:font-name-complex="Arial" style:font-family-complex="Arial" style:font-family-generic-complex="swiss" style:font-pitch-complex="variable"/>
    </style:style>
    <style:style style:name="nornal" style:family="paragraph" style:parent-style-name="Standard">
      <style:text-properties fo:font-size="9pt" fo:language="es" fo:country="ES" style:font-size-asian="9pt"/>
    </style:style>
    <style:style style:name="Contents_20_1" style:display-name="Contents 1" style:family="paragraph" style:parent-style-name="Standard" style:next-style-name="Standard" style:class="index">
      <style:paragraph-properties fo:margin-top="0.212cm" fo:margin-bottom="0cm" loext:contextual-spacing="false" fo:text-align="start" style:justify-single-word="false" style:text-autospace="ideograph-alpha" style:punctuation-wrap="hanging" style:vertical-align="auto"/>
      <style:text-properties fo:font-size="12pt" fo:font-style="italic" fo:font-weight="bold" style:font-size-asian="12pt" style:font-style-asian="italic" style:font-weight-asian="bold" style:font-size-complex="12pt" style:font-style-complex="italic" style:font-weight-complex="bold"/>
    </style:style>
    <style:style style:name="Contents_20_2" style:display-name="Contents 2" style:family="paragraph" style:parent-style-name="Standard" style:next-style-name="Standard" style:class="index">
      <style:paragraph-properties fo:margin-left="0.423cm" fo:margin-right="0cm" fo:margin-top="0.212cm" fo:margin-bottom="0cm" loext:contextual-spacing="false" fo:text-align="start" style:justify-single-word="false" fo:text-indent="0cm" style:auto-text-indent="false" style:text-autospace="ideograph-alpha" style:punctuation-wrap="hanging" style:vertical-align="auto"/>
      <style:text-properties fo:font-size="11pt" fo:font-weight="bold" style:font-size-asian="11pt" style:font-weight-asian="bold" style:font-size-complex="11pt" style:font-weight-complex="bold"/>
    </style:style>
    <style:style style:name="Contents_20_3" style:display-name="Contents 3" style:family="paragraph" style:parent-style-name="Standard" style:next-style-name="Standard" style:class="index">
      <style:paragraph-properties fo:margin-left="0.847cm" fo:margin-right="0cm" fo:text-align="start" style:justify-single-word="false" fo:text-indent="0cm" style:auto-text-indent="false" style:text-autospace="ideograph-alpha" style:punctuation-wrap="hanging" style:vertical-align="auto"/>
    </style:style>
    <style:style style:name="WW-Body_20_Text_20_21" style:display-name="WW-Body Text 21" style:family="paragraph" style:parent-style-name="Standard">
      <style:paragraph-properties fo:text-align="center" style:justify-single-word="false" fo:orphans="0" fo:widows="0" fo:hyphenation-ladder-count="no-limit" style:text-autospace="ideograph-alpha" style:punctuation-wrap="hanging" style:vertical-align="auto">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 style:position="18.733cm"/>
          <style:tab-stop style:position="19.981cm"/>
          <style:tab-stop style:position="21.23cm"/>
          <style:tab-stop style:position="22.479cm"/>
          <style:tab-stop style:position="23.728cm"/>
          <style:tab-stop style:position="24.977cm"/>
          <style:tab-stop style:position="26.226cm"/>
          <style:tab-stop style:position="27.474cm"/>
          <style:tab-stop style:position="28.723cm"/>
          <style:tab-stop style:position="29.972cm"/>
          <style:tab-stop style:position="31.221cm"/>
          <style:tab-stop style:position="32.47cm"/>
          <style:tab-stop style:position="33.719cm"/>
          <style:tab-stop style:position="34.967cm"/>
          <style:tab-stop style:position="36.216cm"/>
          <style:tab-stop style:position="37.465cm"/>
          <style:tab-stop style:position="38.714cm"/>
          <style:tab-stop style:position="39.963cm"/>
          <style:tab-stop style:position="41.212cm"/>
          <style:tab-stop style:position="42.46cm"/>
          <style:tab-stop style:position="43.709cm"/>
          <style:tab-stop style:position="44.958cm"/>
          <style:tab-stop style:position="46.207cm"/>
          <style:tab-stop style:position="47.456cm"/>
          <style:tab-stop style:position="48.705cm"/>
          <style:tab-stop style:position="49.953cm"/>
        </style:tab-stops>
      </style:paragraph-properties>
      <style:text-properties style:font-name="Arial" fo:font-family="Arial" style:font-family-generic="swiss" style:font-pitch="variable" fo:font-size="12pt" fo:language="es" fo:country="ES"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fo:hyphenate="false" fo:hyphenation-remain-char-count="2" fo:hyphenation-push-char-count="2"/>
    </style:style>
    <style:style style:name="Default" style:family="paragraph">
      <style:paragraph-properties fo:orphans="2" fo:widows="2" fo:hyphenation-ladder-count="no-limit" style:text-autospace="none"/>
      <style:text-properties fo:color="#000000" style:font-name="Times New Roman" fo:font-family="'Times New Roman'" style:font-family-generic="roman" style:font-pitch="variable" fo:font-size="12pt" fo:language="es" fo:country="ES"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Table_20_Contents" style:display-name="Table Contents" style:family="paragraph" style:parent-style-name="Standard" style:class="extra">
      <style:paragraph-properties fo:text-align="start" style:justify-single-word="false" fo:hyphenation-ladder-count="no-limit" text:number-lines="false" text:line-number="0" style:text-autospace="ideograph-alpha" style:punctuation-wrap="hanging" style:vertical-align="auto"/>
      <style:text-properties fo:font-size="12pt" fo:language="es" fo:country="ES" style:font-size-asian="12pt" style:font-size-complex="12pt" fo:hyphenate="false" fo:hyphenation-remain-char-count="2" fo:hyphenation-push-char-count="2"/>
    </style:style>
    <style:style style:name="Text_20_body_20_indent" style:display-name="Text body indent" style:family="paragraph" style:parent-style-name="Standard" style:class="text">
      <style:paragraph-properties fo:margin-left="0.499cm" fo:margin-right="0cm" fo:margin-top="0cm" fo:margin-bottom="0.212cm" loext:contextual-spacing="false" fo:text-indent="0cm" style:auto-text-indent="false"/>
    </style:style>
    <style:style style:name="Sangría_20_2_20_de_20_t._20_independiente1" style:display-name="Sangría 2 de t. independiente1" style:family="paragraph" style:parent-style-name="Standard">
      <style:paragraph-properties fo:margin-left="0.499cm" fo:margin-right="0cm" fo:margin-top="0cm" fo:margin-bottom="0.212cm" loext:contextual-spacing="false" fo:line-height="200%" fo:text-indent="0cm" style:auto-text-indent="false"/>
    </style:style>
    <style:style style:name="parrafo_20_informe_20_final" style:display-name="parrafo informe final" style:family="paragraph" style:parent-style-name="Standard">
      <style:paragraph-properties fo:margin-left="0cm" fo:margin-right="0cm" fo:margin-top="0.212cm" fo:margin-bottom="0cm" loext:contextual-spacing="false" fo:text-indent="1cm" style:auto-text-indent="false" style:text-autospace="ideograph-alpha" style:punctuation-wrap="hanging" style:vertical-align="auto"/>
      <style:text-properties fo:font-size="12pt" style:font-size-asian="12pt" style:font-size-complex="12pt"/>
    </style:style>
    <style:style style:name="Texto_20_independiente_20_primera_20_sangría1" style:display-name="Texto independiente primera sangría1" style:family="paragraph" style:parent-style-name="Text_20_body">
      <style:paragraph-properties fo:margin-left="0cm" fo:margin-right="0cm" fo:margin-top="0cm" fo:margin-bottom="0.212cm" loext:contextual-spacing="false" fo:text-align="start" style:justify-single-word="false" fo:text-indent="0.37cm" style:auto-text-indent="false"/>
      <style:text-properties style:font-name="Times New Roman" fo:font-family="'Times New Roman'" style:font-family-generic="roman" style:font-pitch="variable" fo:font-size="10pt" fo:language="none" fo:country="none" style:font-size-asian="10pt" style:font-name-complex="Times New Roman" style:font-family-complex="'Times New Roman'" style:font-family-generic-complex="roman" style:font-pitch-complex="variable" style:font-size-complex="10pt"/>
    </style:style>
    <style:style style:name="Normal_20__28_Web_29_" style:display-name="Normal (Web)" style:family="paragraph" style:parent-style-name="Standard">
      <style:paragraph-properties fo:margin-top="0.494cm" fo:margin-bottom="0.494cm" loext:contextual-spacing="false" fo:text-align="start" style:justify-single-word="false" style:text-autospace="ideograph-alpha" style:punctuation-wrap="hanging" style:vertical-align="auto"/>
      <style:text-properties fo:font-size="12pt" style:font-size-asian="12pt" style:font-size-complex="12pt"/>
    </style:style>
    <style:style style:name="Predeterminado" style:family="paragraph">
      <style:paragraph-properties fo:orphans="0" fo:widows="0" fo:hyphenation-ladder-count="no-limit" style:text-autospace="none"/>
      <style:text-properties fo:color="#000000" style:font-name="Courier" fo:font-family="Courier" style:font-family-generic="modern" fo:font-size="12pt" fo:language="es" fo:country="ES" style:font-name-asian="Times New Roman" style:font-family-asian="'Times New Roman'" style:font-family-generic-asian="roman" style:font-pitch-asian="variable" style:font-size-asian="12pt" style:language-asian="zh" style:country-asian="CN" style:font-name-complex="Courier" style:font-family-complex="Courier" style:font-family-generic-complex="modern" style:font-size-complex="12pt" style:language-complex="ar" style:country-complex="SA" fo:hyphenate="false" fo:hyphenation-remain-char-count="2" fo:hyphenation-push-char-count="2"/>
    </style:style>
    <style:style style:name="Texto_20_sin_20_formato1" style:display-name="Texto sin formato1" style:family="paragraph" style:parent-style-name="Standard">
      <style:paragraph-properties fo:text-align="start" style:justify-single-word="false" style:text-autospace="ideograph-alpha" style:punctuation-wrap="hanging" style:vertical-align="auto"/>
      <style:text-properties style:font-name="Courier New" fo:font-family="'Courier New'" style:font-family-generic="modern" style:font-name-complex="Courier New" style:font-family-complex="'Courier New'" style:font-family-generic-complex="modern"/>
    </style:style>
    <style:style style:name="Endnote" style:family="paragraph" style:parent-style-name="Standard" style:class="extra"/>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Subtitle" style:family="paragraph" style:parent-style-name="Encabezado1"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Fuente_20_de_20_párrafo_20_predeter." style:display-name="Fuente de párrafo predeter."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fo:font-weight="bold" style:font-weight-asian="bold"/>
    </style:style>
    <style:style style:name="WW8Num5z0" style:family="text">
      <style:text-properties fo:font-weight="bold" style:font-weight-asian="bold"/>
    </style:style>
    <style:style style:name="WW8Num6z0" style:family="text"/>
    <style:style style:name="WW8Num7z0" style:family="text"/>
    <style:style style:name="WW8Num8z0" style:family="text"/>
    <style:style style:name="WW8Num9z0" style:family="text"/>
    <style:style style:name="WW8Num10z0" style:family="text">
      <style:text-properties fo:font-size="12pt" style:font-size-asian="12pt"/>
    </style:style>
    <style:style style:name="WW8Num11z0" style:family="text"/>
    <style:style style:name="WW8Num12z0" style:family="text">
      <style:text-properties fo:font-size="12pt" style:font-size-asian="12pt"/>
    </style:style>
    <style:style style:name="WW8Num13z0" style:family="text"/>
    <style:style style:name="WW8Num13z1" style:family="text">
      <style:text-properties fo:font-size="12pt" style:font-size-asian="12pt"/>
    </style:style>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5z0" style:family="text">
      <style:text-properties fo:font-size="12pt" style:font-size-asian="12pt"/>
    </style:style>
    <style:style style:name="WW8Num16z0"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4z1" style:family="text">
      <style:text-properties style:font-name="Courier New" fo:font-family="'Courier New'" style:font-family-generic="modern" style:font-name-complex="Courier New" style:font-family-complex="'Courier New'" style:font-family-generic-complex="modern"/>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Fuente_20_de_20_párrafo_20_predeter.1" style:display-name="Fuente de párrafo predeter.1" style:family="text"/>
    <style:style style:name="Page_20_Number" style:display-name="Page Number" style:family="text" style:parent-style-name="Fuente_20_de_20_párrafo_20_predeter.1"/>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Texto_20_nota_20_al_20_final_20_Car" style:display-name="Texto nota al final Car" style:family="text" style:parent-style-name="Fuente_20_de_20_párrafo_20_predeter.1"/>
    <style:style style:name="Endnote_20_Symbol" style:display-name="Endnote Symbol" style:family="text">
      <style:text-properties style:text-position="super 58%"/>
    </style:style>
    <style:style style:name="Texto_20_independiente_20_Car" style:display-name="Texto independiente Car" style:family="text">
      <style:text-properties style:font-name="Tahoma" fo:font-family="Tahoma" style:font-family-generic="swiss" style:font-pitch="variable" fo:font-size="11pt" style:font-size-asian="11pt" style:font-name-complex="Tahoma" style:font-family-complex="Tahoma" style:font-family-generic-complex="swiss" style:font-pitch-complex="variable" style:font-size-complex="11pt"/>
    </style:style>
    <style:style style:name="Ref._20_de_20_nota_20_al_20_pie" style:display-name="Ref. de nota al pie" style:family="text">
      <style:text-properties style:text-position="super 58%"/>
    </style:style>
    <style:style style:name="Ref._20_de_20_nota_20_al_20_final" style:display-name="Ref. de nota al final"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4"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1z5"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1z6"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1z7" style:num-format="">
        <style:list-level-properties text:list-level-position-and-space-mode="label-alignment">
          <style:list-level-label-alignment text:label-followed-by="nothing" fo:text-indent="-2.54cm" fo:margin-left="2.54cm"/>
        </style:list-level-properties>
      </text:outline-level-style>
      <text:outline-level-style text:level="9" text:style-name="WW8Num1z8"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Arial"/>
      </text:list-level-style-bullet>
      <text:list-level-style-bullet text:level="2" text:style-name="WW8Num2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text-properties style:font-name="Monotype Corsiva" fo:font-size="20pt" style:font-size-asian="20pt" style:font-name-complex="Monotype Corsiva"/>
    </style:style>
    <style:style style:name="MP2" style:family="paragraph" style:parent-style-name="Footer">
      <style:paragraph-properties fo:margin-left="0cm" fo:margin-right="0.175cm" fo:text-indent="0cm" style:auto-text-indent="false">
        <style:tab-stops>
          <style:tab-stop style:position="7.795cm" style:type="center"/>
        </style:tab-stops>
      </style:paragraph-properties>
      <style:text-properties style:font-name="Arial" fo:font-size="8pt" fo:font-style="italic" style:font-size-asian="8pt" style:font-style-asian="italic" style:font-name-complex="Arial" style:font-style-complex="italic"/>
    </style:style>
    <style:style style:name="MP3" style:family="paragraph" style:parent-style-name="Footer">
      <style:paragraph-properties fo:margin-left="0cm" fo:margin-right="0.175cm" fo:text-indent="0cm" style:auto-text-indent="false" fo:padding-left="0cm" fo:padding-right="0cm" fo:padding-top="0cm" fo:padding-bottom="0.035cm" fo:border-left="none" fo:border-right="none" fo:border-top="none" fo:border-bottom="0.51pt solid #000000">
        <style:tab-stops>
          <style:tab-stop style:position="14.91cm"/>
        </style:tab-stops>
      </style:paragraph-properties>
    </style:style>
    <style:style style:name="MT1" style:family="text">
      <style:text-properties style:font-name="Arial" fo:font-size="8pt" fo:font-style="italic" style:font-size-asian="8pt" style:font-style-asian="italic" style:font-name-complex="Arial" style:font-style-complex="italic"/>
    </style:style>
    <style:style style:name="MT2" style:family="text"/>
    <style:page-layout style:name="Mpm1">
      <style:page-layout-properties fo:page-width="21.001cm" fo:page-height="29.7cm" style:num-format="1" style:print-orientation="portrait" fo:margin-top="0.6cm" fo:margin-bottom="0.358cm" fo:margin-left="1.9cm" fo:margin-right="1.259cm" fo:background-color="#ffffff" style:writing-mode="lr-tb" style:layout-grid-color="#c0c0c0" style:layout-grid-lines="45" style:layout-grid-base-height="0.635cm" style:layout-grid-ruby-height="0cm" style:layout-grid-mode="none" style:layout-grid-ruby-below="false" style:layout-grid-print="false" style:layout-grid-display="false" style:layout-grid-base-width="0.35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header-footer-properties fo:min-height="1.937cm" fo:margin-bottom="1.838cm" style:dynamic-spacing="true"/>
      </style:header-style>
      <style:footer-style/>
    </style:page-layout>
  </office:automatic-styles>
  <office:master-styles>
    <style:master-page style:name="Standard" style:page-layout-name="Mpm1">
      <style:header>
        <text:p text:style-name="MP1">Tribunal de Cuentas <text:s/>de la <text:s/>Provincia de La Pampa – Digesto Interno</text:p>
        <text:p text:style-name="MP2">Sistema de Gestión de Calidad Certificado por IRAM – Norma IRAM-ISO 9001</text:p>
        <text:p text:style-name="MP3"><text:span text:style-name="MT1"><text:tab/></text:span><text:span text:style-name="Page_20_Number"><text:tab/>- </text:span><text:span text:style-name="Page_20_Number"><text:page-number text:select-page="current">5</text:page-number></text:span><text:span text:style-name="Page_20_Number"> -</text:span></text:p>
        <text:p text:style-name="MP2"/>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CESIDA</meta:initial-creator>
    <meta:creation-date>2014-01-17T12:49:00</meta:creation-date>
    <dc:date>2016-01-13T10:39:06.080000000</dc:date>
    <meta:print-date>2010-07-15T09:42:00</meta:print-date>
    <meta:editing-cycles>18</meta:editing-cycles>
    <meta:editing-duration>PT1H15M32S</meta:editing-duration>
    <meta:document-statistic meta:table-count="0" meta:image-count="0" meta:object-count="0" meta:page-count="5" meta:paragraph-count="111" meta:word-count="2295" meta:character-count="14892" meta:non-whitespace-character-count="12612"/>
    <meta:generator>LibreOffice/4.4.5.2$Windows_x86 LibreOffice_project/a22f674fd25a3b6f45bdebf25400ed2adff0ff99</meta:generator>
  </office:meta>
</office:document-meta>
</file>