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94cm" fo:margin-left="-0.418cm" fo:margin-top="0cm" fo:margin-bottom="0cm" table:align="left"/>
    </style:style>
    <style:style style:name="Tabla1.A" style:family="table-column">
      <style:table-column-properties style:column-width="4.313cm"/>
    </style:style>
    <style:style style:name="Tabla1.B" style:family="table-column">
      <style:table-column-properties style:column-width="1.984cm"/>
    </style:style>
    <style:style style:name="Tabla1.C" style:family="table-column">
      <style:table-column-properties style:column-width="1.773cm"/>
    </style:style>
    <style:style style:name="Tabla1.D" style:family="table-column">
      <style:table-column-properties style:column-width="2.143cm"/>
    </style:style>
    <style:style style:name="Tabla1.E" style:family="table-column">
      <style:table-column-properties style:column-width="1.667cm"/>
    </style:style>
    <style:style style:name="Tabla1.F" style:family="table-column">
      <style:table-column-properties style:column-width="2.328cm"/>
    </style:style>
    <style:style style:name="Tabla1.G" style:family="table-column">
      <style:table-column-properties style:column-width="1.905cm"/>
    </style:style>
    <style:style style:name="Tabla1.H" style:family="table-column">
      <style:table-column-properties style:column-width="2.381cm"/>
    </style:style>
    <style:style style:name="Tabla1.1" style:family="table-row">
      <style:table-row-properties style:min-row-height="0.13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officeooo:paragraph-rsid="00101704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officeooo:paragraph-rsid="000dcbdf" style:font-size-asian="11pt" style:font-size-complex="11pt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01704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01704" style:font-size-asian="11pt" style:font-name-complex="Tahoma" style:font-size-complex="11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01704" style:font-size-asian="11pt" style:font-name-complex="Tahoma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Tahoma" fo:font-size="9pt" style:font-size-asian="9pt" style:font-size-complex="9pt"/>
    </style:style>
    <style:style style:name="P10" style:family="paragraph" style:parent-style-name="Default">
      <style:paragraph-properties fo:text-align="center" style:justify-single-word="false"/>
      <style:text-properties style:font-name="Tahoma" fo:font-size="9pt" officeooo:paragraph-rsid="000dcbdf" style:font-size-asian="9pt" style:font-size-complex="9pt"/>
    </style:style>
    <style:style style:name="P11" style:family="paragraph" style:parent-style-name="Default">
      <style:paragraph-properties fo:text-align="start" style:justify-single-word="false"/>
      <style:text-properties style:font-name="Tahoma" fo:font-size="9pt" style:font-size-asian="9pt" style:font-size-complex="9pt"/>
    </style:style>
    <style:style style:name="P12" style:family="paragraph" style:parent-style-name="Default">
      <style:paragraph-properties fo:text-align="start" style:justify-single-word="false"/>
      <style:text-properties style:font-name="Tahoma" fo:font-size="9pt" officeooo:paragraph-rsid="000dcbdf" style:font-size-asian="9pt" style:font-size-complex="9pt"/>
    </style:style>
    <style:style style:name="P13" style:family="paragraph" style:parent-style-name="Default">
      <style:paragraph-properties fo:text-align="start" style:justify-single-word="false"/>
      <style:text-properties style:font-name="Tahoma" fo:font-size="9pt" officeooo:paragraph-rsid="000f9bee" style:font-size-asian="9pt" style:font-size-complex="9pt"/>
    </style:style>
    <style:style style:name="P14" style:family="paragraph" style:parent-style-name="Default">
      <style:paragraph-properties fo:text-align="start" style:justify-single-word="false"/>
      <style:text-properties style:font-name="Tahoma" fo:font-size="9pt" officeooo:paragraph-rsid="000fc220" style:font-size-asian="9pt" style:font-size-complex="9pt"/>
    </style:style>
    <style:style style:name="P15" style:family="paragraph" style:parent-style-name="Default">
      <style:paragraph-properties fo:text-align="start" style:justify-single-word="false"/>
      <style:text-properties style:font-name="Tahoma" fo:font-size="9pt" officeooo:rsid="000fc220" officeooo:paragraph-rsid="000fc220" style:font-size-asian="9pt" style:font-size-complex="9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01704" style:font-size-asian="14pt" style:font-name-complex="Tahoma" style:font-size-complex="14pt"/>
    </style:style>
    <style:style style:name="P1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01704" officeooo:paragraph-rsid="00101704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01704" officeooo:paragraph-rsid="00101704" style:font-size-asian="12pt" style:font-name-complex="Tahoma" style:font-size-complex="12pt"/>
    </style:style>
    <style:style style:name="P2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2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2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23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101704" style:font-weight-asian="normal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01704" style:font-weight-asian="bold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weight="bold" officeooo:rsid="00101704" style:font-weight-asian="bold" style:font-name-complex="Tahoma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name-complex="Tahoma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/></text:p>
      <text:p text:style-name="P17"><text:span text:style-name="T5">DECRETO Nº 1132-</text:span><text:span text:style-name="T6">2014</text:span></text:p>
      <text:p text:style-name="P8"><text:span text:style-name="T5"/></text:p>
      <text:p text:style-name="P19"><text:span text:style-name="T5">Fija los haberes del Personal Policial</text:span></text:p>
      <text:p text:style-name="P7"><text:span text:style-name="T5"/></text:p>
      <text:p text:style-name="P18">Estado de la norma: DREOGADA.-</text:p>
      <text:p text:style-name="P18">Publicado en B.O. N.º 3085 del 24-01-14.-</text:p>
      <text:p text:style-name="P18">Dictado el 13-12-13.-</text:p>
      <text:p text:style-name="P18">Operador del Digesto: Y.A.C.-</text:p>
      <text:p text:style-name="P7"><text:span text:style-name="T5"/></text:p>
      <text:p text:style-name="P5"><text:span text:style-name="T7">Art</text:span><text:span text:style-name="T8">ículo </text:span><text:span text:style-name="T7">1º.- </text:span><text:span text:style-name="T10">Fíjanse a partir del 1º de diciembre de 2013, los haberes del Personal Policial, en los montos y conceptos que para </text:span><text:span text:style-name="T2">cada categoría se consignan en planilla Anexo, que forman parte integrante del presente Decreto. </text:span></text:p>
      <text:p text:style-name="P1"><text:span text:style-name="T2"/></text:p>
      <text:p text:style-name="P6"><text:span text:style-name="T4">ANEXO I</text:span></text:p>
      <text:p text:style-name="P6"><text:span text:style-name="T4">REMUNERACIONES DEL PERSONAL POLICIAL </text:span></text:p>
      <text:p text:style-name="P6"><text:span text:style-name="T4"/></text:p>
      <text:p text:style-name="P4"><text:span text:style-name="T4">A PARTIR DEL 1º DE DICIEMBRE DE 2013 </text:span></text:p>
      <text:p text:style-name="P6"><text:span text:style-name="T4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0"><text:span text:style-name="T4">CATEGORÍAS </text:span></text:p>
          </table:table-cell>
          <table:table-cell table:style-name="Tabla1.A1" office:value-type="string">
            <text:p text:style-name="P16">SUELDO </text:p>
            <text:p text:style-name="P10"><text:span text:style-name="T5">BÁSICO </text:span></text:p>
          </table:table-cell>
          <table:table-cell table:style-name="Tabla1.A1" table:number-columns-spanned="3" office:value-type="string">
            <text:p text:style-name="P16">SUPLEMENTOS PARTICULARES </text:p>
            <text:p text:style-name="P9"><text:span text:style-name="T5">RIES/PRO DED/ESP. RESP.FUN</text:span></text:p>
          </table:table-cell>
          <table:covered-table-cell/>
          <table:covered-table-cell/>
          <table:table-cell table:style-name="Tabla1.A1" office:value-type="string">
            <text:p text:style-name="P10"><text:span text:style-name="T5">ASIGN.</text:span></text:p>
            <text:p text:style-name="P10"><text:span text:style-name="T5">CATEGORÍA </text:span></text:p>
          </table:table-cell>
          <table:table-cell table:style-name="Tabla1.A1" office:value-type="string">
            <text:p text:style-name="P9"><text:span text:style-name="T5">SUPLE- </text:span></text:p>
            <text:p text:style-name="P9"><text:span text:style-name="T5">MENTO </text:span></text:p>
          </table:table-cell>
          <table:table-cell table:style-name="Tabla1.A1" office:value-type="string">
            <text:p text:style-name="P9"><text:span text:style-name="T5">TOTAL </text:span></text:p>
            <text:p text:style-name="P9"><text:span text:style-name="T5">REMU-NER. </text:span></text:p>
          </table:table-cell>
        </table:table-row>
        <table:table-row table:style-name="Tabla1.1">
          <table:table-cell table:style-name="Tabla1.A1" office:value-type="string">
            <text:p text:style-name="P12"/>
            <text:p text:style-name="P12">A- PERSONAL SUPERIOR</text:p>
            <text:p text:style-name="P12"/>
            <text:p text:style-name="P12">a) Oficiales Superiores: </text:p>
            <text:p text:style-name="P11">Comisario General </text:p>
            <text:p text:style-name="P11">Comisario Mayor </text:p>
            <text:p text:style-name="P11">Comisario Inspector </text:p>
            <text:p text:style-name="P12"/>
            <text:p text:style-name="P12">b) Oficiales Jefes: </text:p>
            <text:p text:style-name="P11">Comisario </text:p>
            <text:p text:style-name="P11">Sub-Comisario </text:p>
            <text:p text:style-name="P11"/>
            <text:p text:style-name="P11">c) Oficiales Subalternos: </text:p>
            <text:p text:style-name="P11">Oficial Principal </text:p>
            <text:p text:style-name="P11">Oficial Inspector </text:p>
            <text:p text:style-name="P11">Oficial Subinspector </text:p>
            <text:p text:style-name="P11">Oficial Ayudante </text:p>
            <text:p text:style-name="P13"/>
            <text:p text:style-name="P13">B-PERSONAL SUBALTERNO </text:p>
            <text:p text:style-name="P11"/>
            <text:p text:style-name="P11">a) Suboficiales Superiores: </text:p>
            <text:p text:style-name="P11">Suboficial Mayor </text:p>
            <text:p text:style-name="P11">Suboficial Principal </text:p>
            <text:p text:style-name="P11">Sargento Ayudante </text:p>
            <text:p text:style-name="P11">Sargento 1º </text:p>
            <text:p text:style-name="P11"/>
            <text:p text:style-name="P11">b) Suboficiales Subalternos: </text:p>
            <text:p text:style-name="P11">Sargento </text:p>
            <text:p text:style-name="P11">Cabo 1º </text:p>
            <text:p text:style-name="P11">Cabo </text:p>
            <text:p text:style-name="P11"/>
            <text:p text:style-name="P11">c) Tropa Policial: </text:p>
            <text:p text:style-name="P11">Agente 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/>
            <text:p text:style-name="P11">5.382,00 </text:p>
            <text:p text:style-name="P11">4.690,63 </text:p>
            <text:p text:style-name="P11">4.104,19 </text:p>
            <text:p text:style-name="P11"/>
            <text:p text:style-name="P11"/>
            <text:p text:style-name="P11">3.661,21 </text:p>
            <text:p text:style-name="P11">3.185,34 </text:p>
            <text:p text:style-name="P13"/>
            <text:p text:style-name="P13"/>
            <text:p text:style-name="P13">2.713,44 </text:p>
            <text:p text:style-name="P13">2.334,24 </text:p>
            <text:p text:style-name="P13">2.003,58 </text:p>
            <text:p text:style-name="P13">1.795,97 </text:p>
            <text:p text:style-name="P13"/>
            <text:p text:style-name="P13"/>
            <text:p text:style-name="P13"/>
            <text:p text:style-name="P13"/>
            <text:p text:style-name="P13">2.621,32</text:p>
            <text:p text:style-name="P13">2.311,46 </text:p>
            <text:p text:style-name="P13">1.971,55 </text:p>
            <text:p text:style-name="P14">1.807,00 </text:p>
            <text:p text:style-name="P14"/>
            <text:p text:style-name="P14"/>
            <text:p text:style-name="P14">1.644,99 </text:p>
            <text:p text:style-name="P14">1.579,95 </text:p>
            <text:p text:style-name="P14">1.520,85 </text:p>
            <text:p text:style-name="P14"/>
            <text:p text:style-name="P14"/>
            <text:p text:style-name="P14">1.480,39 </text:p>
          </table:table-cell>
          <table:table-cell table:style-name="Tabla1.A1" office:value-type="string">
            <text:p text:style-name="P11"/>
            <text:p text:style-name="P11"/>
            <text:p text:style-name="P14"/>
            <text:p text:style-name="P14"/>
            <text:p text:style-name="P14">518,09 </text:p>
            <text:p text:style-name="P11">518,09 </text:p>
            <text:p text:style-name="P11">518,09 </text:p>
            <text:p text:style-name="P11"/>
            <text:p text:style-name="P11"/>
            <text:p text:style-name="P11">518,09 </text:p>
            <text:p text:style-name="P11">518,09 </text:p>
            <text:p text:style-name="P13"/>
            <text:p text:style-name="P13"/>
            <text:p text:style-name="P13">518,09 </text:p>
            <text:p text:style-name="P13">518,09</text:p>
            <text:p text:style-name="P13">518,09 </text:p>
            <text:p text:style-name="P13">518,09</text:p>
            <text:p text:style-name="P14"/>
            <text:p text:style-name="P14"/>
            <text:p text:style-name="P14"/>
            <text:p text:style-name="P14"/>
            <text:p text:style-name="P14">518,09 </text:p>
            <text:p text:style-name="P14">518,09 </text:p>
            <text:p text:style-name="P14">518,09 </text:p>
            <text:p text:style-name="P14">518,09 </text:p>
            <text:p text:style-name="P11"/>
            <text:p text:style-name="P14"/>
            <text:p text:style-name="P14">518,09 </text:p>
            <text:p text:style-name="P14">518,09 518,09 </text:p>
            <text:p text:style-name="P14"><text:s/></text:p>
            <text:p text:style-name="P14"/>
            <text:p text:style-name="P14">518,09 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/>
            <text:p text:style-name="P11">7.269,79 </text:p>
            <text:p text:style-name="P11">6.335,74 </text:p>
            <text:p text:style-name="P11">5.543,82 </text:p>
            <text:p text:style-name="P11"/>
            <text:p text:style-name="P11"/>
            <text:p text:style-name="P11">4.945,30 </text:p>
            <text:p text:style-name="P11">4.302,58 </text:p>
            <text:p text:style-name="P13"><text:s text:c="24"/></text:p>
            <text:p text:style-name="P13"/>
            <text:p text:style-name="P13">3.665,12 </text:p>
            <text:p text:style-name="P11">3.153,18 </text:p>
            <text:p text:style-name="P11">2.706,45 </text:p>
            <text:p text:style-name="P11">2.425,93 </text:p>
            <text:p text:style-name="P14"/>
            <text:p text:style-name="P14"/>
            <text:p text:style-name="P14"/>
            <text:p text:style-name="P14"/>
            <text:p text:style-name="P14">3.540,75</text:p>
            <text:p text:style-name="P14">3.122,42</text:p>
            <text:p text:style-name="P14">2.663,12</text:p>
            <text:p text:style-name="P14">2.440,86</text:p>
            <text:p text:style-name="P11"/>
            <text:p text:style-name="P15"/>
            <text:p text:style-name="P15">2.222,14</text:p>
            <text:p text:style-name="P11">2.133,80 </text:p>
            <text:p text:style-name="P11">2.054,51 </text:p>
            <text:p text:style-name="P11"/>
            <text:p text:style-name="P11"/>
            <text:p text:style-name="P11">2.000,00 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/>
            <text:p text:style-name="P11">1.614,65 </text:p>
            <text:p text:style-name="P11">1.407,16 </text:p>
            <text:p text:style-name="P11">1.231,26 </text:p>
            <text:p text:style-name="P11"/>
            <text:p text:style-name="P11"/>
            <text:p text:style-name="P11">1.098,30 </text:p>
            <text:p text:style-name="P11">955,56 </text:p>
            <text:p text:style-name="P11"><text:s/></text:p>
            <text:p text:style-name="P11"><text:s/></text:p>
            <text:p text:style-name="P11"><text:s/>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/>
            <text:p text:style-name="P11">14.784,53 </text:p>
            <text:p text:style-name="P11">12.951,62 </text:p>
            <text:p text:style-name="P11">11.397,36 </text:p>
            <text:p text:style-name="P11"/>
            <text:p text:style-name="P11"/>
            <text:p text:style-name="P11">10.222,90 </text:p>
            <text:p text:style-name="P11">8.961,57 </text:p>
            <text:p text:style-name="P13"/>
            <text:p text:style-name="P13"/>
            <text:p text:style-name="P13">6.896,65 </text:p>
            <text:p text:style-name="P13">6.005,51</text:p>
            <text:p text:style-name="P13">5.228,12</text:p>
            <text:p text:style-name="P13">3.665,12 </text:p>
            <text:p text:style-name="P14"/>
            <text:p text:style-name="P14"/>
            <text:p text:style-name="P14"/>
            <text:p text:style-name="P14"/>
            <text:p text:style-name="P14">6.680,16 <text:s/></text:p>
            <text:p text:style-name="P14">5.951,97 </text:p>
            <text:p text:style-name="P14">5.152,76 </text:p>
            <text:p text:style-name="P14">4.765,95 </text:p>
            <text:p text:style-name="P14"/>
            <text:p text:style-name="P14"/>
            <text:p text:style-name="P14">4.385,22 </text:p>
            <text:p text:style-name="P14">4.231,84 </text:p>
            <text:p text:style-name="P14">4.093,45 </text:p>
            <text:p text:style-name="P14"/>
            <text:p text:style-name="P14"/>
            <text:p text:style-name="P14">3.998,48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/>
            <text:p text:style-name="P11">11.685,43 </text:p>
            <text:p text:style-name="P11">10.195,25 </text:p>
            <text:p text:style-name="P11">8.564,82 </text:p>
            <text:p text:style-name="P11"/>
            <text:p text:style-name="P11"/>
            <text:p text:style-name="P11">7.341,96 </text:p>
            <text:p text:style-name="P11">6.074,81 </text:p>
            <text:p text:style-name="P11"/>
            <text:p text:style-name="P11"/>
            <text:p text:style-name="P11">4.878,41 </text:p>
            <text:p text:style-name="P11">4.562,66 </text:p>
            <text:p text:style-name="P11">4.236,51 </text:p>
            <text:p text:style-name="P11">4.062,10 </text:p>
            <text:p text:style-name="P11"/>
            <text:p text:style-name="P11"/>
            <text:p text:style-name="P11"/>
            <text:p text:style-name="P11"/>
            <text:p text:style-name="P11">5.005,02 </text:p>
            <text:p text:style-name="P11">5.042,82 </text:p>
            <text:p text:style-name="P11">4.670,43 </text:p>
            <text:p text:style-name="P11">4.526,92 </text:p>
            <text:p text:style-name="P11"/>
            <text:p text:style-name="P11"/>
            <text:p text:style-name="P11">4.081,58 </text:p>
            <text:p text:style-name="P11">4.012,82 </text:p>
            <text:p text:style-name="P11">3.956,46 </text:p>
            <text:p text:style-name="P11"/>
            <text:p text:style-name="P11"/>
            <text:p text:style-name="P11">3.908,85 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/>
            <text:p text:style-name="P11">26.469,96 </text:p>
            <text:p text:style-name="P11">23.146,87 </text:p>
            <text:p text:style-name="P11">19.962,18 </text:p>
            <text:p text:style-name="P11"/>
            <text:p text:style-name="P11"/>
            <text:p text:style-name="P11">17.564,86 </text:p>
            <text:p text:style-name="P11">15.036,38 </text:p>
            <text:p text:style-name="P11"/>
            <text:p text:style-name="P11"/>
            <text:p text:style-name="P11">11.775,06 </text:p>
            <text:p text:style-name="P11">10.568,17 </text:p>
            <text:p text:style-name="P11">9.464,63 </text:p>
            <text:p text:style-name="P11">8.802,09 </text:p>
            <text:p text:style-name="P11"/>
            <text:p text:style-name="P11"/>
            <text:p text:style-name="P11"/>
            <text:p text:style-name="P11"/>
            <text:p text:style-name="P11">11.685,18 </text:p>
            <text:p text:style-name="P11">10.994,79 </text:p>
            <text:p text:style-name="P11">9.823,19 </text:p>
            <text:p text:style-name="P11">9.292,87 </text:p>
            <text:p text:style-name="P11"/>
            <text:p text:style-name="P11"/>
            <text:p text:style-name="P11">8.466,80 </text:p>
            <text:p text:style-name="P11">8.244,66 </text:p>
            <text:p text:style-name="P11">8.049,91 </text:p>
            <text:p text:style-name="P11"/>
            <text:p text:style-name="P11"/>
            <text:p text:style-name="P11">7.907,33 </text:p>
          </table:table-cell>
        </table:table-row>
      </table:table>
      <text:p text:style-name="P3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15T20:02:00</meta:creation-date>
    <dc:date>2016-01-21T10:09:39.648000000</dc:date>
    <meta:print-date>2010-07-15T09:42:00</meta:print-date>
    <meta:editing-cycles>18</meta:editing-cycles>
    <meta:editing-duration>PT1H2M2S</meta:editing-duration>
    <meta:document-statistic meta:table-count="1" meta:image-count="0" meta:object-count="0" meta:page-count="1" meta:paragraph-count="160" meta:word-count="277" meta:character-count="2152" meta:non-whitespace-character-count="1864"/>
    <meta:generator>LibreOffice/4.4.5.2$Windows_x86 LibreOffice_project/a22f674fd25a3b6f45bdebf25400ed2adff0ff99</meta:generator>
  </office:meta>
</office:document-meta>
</file>