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94cm" fo:margin-left="-0.418cm" fo:margin-top="0cm" fo:margin-bottom="0cm" table:align="left" style:writing-mode="lr-tb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1.984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2.143cm"/>
    </style:style>
    <style:style style:name="Tabla1.E" style:family="table-column">
      <style:table-column-properties style:column-width="1.667cm"/>
    </style:style>
    <style:style style:name="Tabla1.F" style:family="table-column">
      <style:table-column-properties style:column-width="2.328cm"/>
    </style:style>
    <style:style style:name="Tabla1.G" style:family="table-column">
      <style:table-column-properties style:column-width="1.905cm"/>
    </style:style>
    <style:style style:name="Tabla1.H" style:family="table-column">
      <style:table-column-properties style:column-width="2.381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01704" style:font-size-asian="11pt" style:font-size-complex="11pt"/>
    </style:style>
    <style:style style:name="P6" style:family="paragraph" style:parent-style-name="Default">
      <style:paragraph-properties fo:text-align="start" style:justify-single-word="false"/>
      <style:text-properties style:font-name="Tahoma" fo:font-size="9pt" style:font-size-asian="9pt" style:font-size-complex="9pt"/>
    </style:style>
    <style:style style:name="P7" style:family="paragraph" style:parent-style-name="Default">
      <style:paragraph-properties fo:text-align="start" style:justify-single-word="false"/>
      <style:text-properties style:font-name="Tahoma" fo:font-size="9pt" officeooo:paragraph-rsid="000dcbdf" style:font-size-asian="9pt" style:font-size-complex="9pt"/>
    </style:style>
    <style:style style:name="P8" style:family="paragraph" style:parent-style-name="Default">
      <style:paragraph-properties fo:text-align="start" style:justify-single-word="false"/>
      <style:text-properties style:font-name="Tahoma" fo:font-size="9pt" officeooo:paragraph-rsid="000f9bee" style:font-size-asian="9pt" style:font-size-complex="9pt"/>
    </style:style>
    <style:style style:name="P9" style:family="paragraph" style:parent-style-name="Default">
      <style:paragraph-properties fo:text-align="start" style:justify-single-word="false"/>
      <style:text-properties style:font-name="Tahoma" fo:font-size="9pt" officeooo:paragraph-rsid="000fc220" style:font-size-asian="9pt" style:font-size-complex="9pt"/>
    </style:style>
    <style:style style:name="P10" style:family="paragraph" style:parent-style-name="Default">
      <style:paragraph-properties fo:text-align="start" style:justify-single-word="false"/>
      <style:text-properties style:font-name="Tahoma" fo:font-size="9pt" officeooo:rsid="000fc220" officeooo:paragraph-rsid="000fc220" style:font-size-asian="9pt" style:font-size-complex="9pt"/>
    </style:style>
    <style:style style:name="P11" style:family="paragraph" style:parent-style-name="Default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01704" style:font-size-asian="14pt" style:font-name-complex="Tahoma" style:font-size-complex="14pt"/>
    </style:style>
    <style:style style:name="P13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01704" officeooo:paragraph-rsid="00101704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5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fo:font-weight="bold" officeooo:paragraph-rsid="00101704" style:font-size-asian="11pt" style:font-weight-asian="bold" style:font-name-complex="Tahoma" style:font-size-complex="11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01704" style:font-size-asian="11pt" style:font-weight-asian="bold" style:font-name-complex="Tahoma" style:font-size-complex="11pt"/>
    </style:style>
    <style:style style:name="P17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01704" style:font-size-asian="11pt" style:font-weight-asian="bold" style:font-name-complex="Tahoma" style:font-size-complex="11pt"/>
    </style:style>
    <style:style style:name="P1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01704" officeooo:paragraph-rsid="00101704" style:font-size-asian="12pt" style:font-weight-asian="bold" style:font-name-complex="Tahoma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9pt" fo:font-weight="bold" style:font-size-asian="9pt" style:font-weight-asian="bold" style:font-size-complex="9pt"/>
    </style:style>
    <style:style style:name="P20" style:family="paragraph" style:parent-style-name="Default">
      <style:paragraph-properties fo:text-align="center" style:justify-single-word="false"/>
      <style:text-properties style:font-name="Tahoma" fo:font-size="9pt" fo:font-weight="bold" officeooo:paragraph-rsid="000dcbdf" style:font-size-asian="9pt" style:font-weight-asian="bold" style:font-size-complex="9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0dcbdf" style:font-size-asian="11pt" style:font-weight-asian="bold" style:font-size-complex="11pt"/>
    </style:style>
    <style:style style:name="P23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9pt" style:text-underline-style="none" fo:font-weight="bold" officeooo:paragraph-rsid="000dcbdf" style:font-size-asian="9pt" style:font-weight-asian="bold" style:font-size-complex="9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01704" style:font-weight-asian="bold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fo:font-weight="bold" officeooo:rsid="00101704" style:font-weight-asian="bold" style:font-name-complex="Tahoma"/>
    </style:style>
    <style:style style:name="T7" style:family="text">
      <style:text-properties fo:font-weight="bold" officeooo:rsid="0010c7a3" style:font-weight-asian="bold"/>
    </style:style>
    <style:style style:name="T8" style:family="text">
      <style:text-properties fo:font-weight="normal" style:font-weight-asian="normal" style:font-name-complex="Tahoma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3">DECRETO Nº 1132-</text:span><text:span text:style-name="T4">201</text:span><text:span text:style-name="T7">3</text:span></text:p>
      <text:p text:style-name="P16"/>
      <text:p text:style-name="P18">Fija los haberes del Personal Policial</text:p>
      <text:p text:style-name="P17"/>
      <text:p text:style-name="P13">Estado de la norma: DREOGADA.-</text:p>
      <text:p text:style-name="P13">Publicado en B.O. N.º 3085 del 24-01-14.-</text:p>
      <text:p text:style-name="P13">Dictado el 13-12-13.-</text:p>
      <text:p text:style-name="P13">Operador del Digesto: Y.A.C.-</text:p>
      <text:p text:style-name="P17"/>
      <text:p text:style-name="P5"><text:span text:style-name="T5">Art</text:span><text:span text:style-name="T6">ículo </text:span><text:span text:style-name="T5">1º.- </text:span><text:span text:style-name="T8">Fíjanse a partir del 1º de diciembre de 2013, los haberes del Personal Policial, en los montos y conceptos que para </text:span><text:span text:style-name="T2">cada categoría se consignan en planilla Anexo, que forman parte integrante del presente Decreto. </text:span></text:p>
      <text:p text:style-name="P14"/>
      <text:p text:style-name="P21">ANEXO I</text:p>
      <text:p text:style-name="P21">REMUNERACIONES DEL PERSONAL POLICIAL </text:p>
      <text:p text:style-name="P21"/>
      <text:p text:style-name="P22">A PARTIR DEL 1º DE DICIEMBRE DE 2013 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3">CATEGORÍAS </text:p>
          </table:table-cell>
          <table:table-cell table:style-name="Tabla1.A1" office:value-type="string">
            <text:p text:style-name="P11">SUELDO </text:p>
            <text:p text:style-name="P20">BÁSICO </text:p>
          </table:table-cell>
          <table:table-cell table:style-name="Tabla1.A1" table:number-columns-spanned="3" office:value-type="string">
            <text:p text:style-name="P11">SUPLEMENTOS PARTICULARES </text:p>
            <text:p text:style-name="P19">RIES/PRO DED/ESP. RESP.FUN</text:p>
          </table:table-cell>
          <table:covered-table-cell/>
          <table:covered-table-cell/>
          <table:table-cell table:style-name="Tabla1.A1" office:value-type="string">
            <text:p text:style-name="P20">ASIGN.</text:p>
            <text:p text:style-name="P20">CATEGORÍA </text:p>
          </table:table-cell>
          <table:table-cell table:style-name="Tabla1.A1" office:value-type="string">
            <text:p text:style-name="P19">SUPLE- </text:p>
            <text:p text:style-name="P19">MENTO </text:p>
          </table:table-cell>
          <table:table-cell table:style-name="Tabla1.A1" office:value-type="string">
            <text:p text:style-name="P19">TOTAL </text:p>
            <text:p text:style-name="P19">REMU-NER. 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A- PERSONAL SUPERIOR</text:p>
            <text:p text:style-name="P7"/>
            <text:p text:style-name="P7">a) Oficiales Superiores: </text:p>
            <text:p text:style-name="P6">Comisario General </text:p>
            <text:p text:style-name="P6">Comisario Mayor </text:p>
            <text:p text:style-name="P6">Comisario Inspector </text:p>
            <text:p text:style-name="P7"/>
            <text:p text:style-name="P7">b) Oficiales Jefes: </text:p>
            <text:p text:style-name="P6">Comisario </text:p>
            <text:p text:style-name="P6">Sub-Comisario </text:p>
            <text:p text:style-name="P6"/>
            <text:p text:style-name="P6">c) Oficiales Subalternos: </text:p>
            <text:p text:style-name="P6">Oficial Principal </text:p>
            <text:p text:style-name="P6">Oficial Inspector </text:p>
            <text:p text:style-name="P6">Oficial Subinspector </text:p>
            <text:p text:style-name="P6">Oficial Ayudante </text:p>
            <text:p text:style-name="P8"/>
            <text:p text:style-name="P8">B-PERSONAL SUBALTERNO </text:p>
            <text:p text:style-name="P6"/>
            <text:p text:style-name="P6">a) Suboficiales Superiores: </text:p>
            <text:p text:style-name="P6">Suboficial Mayor </text:p>
            <text:p text:style-name="P6">Suboficial Principal </text:p>
            <text:p text:style-name="P6">Sargento Ayudante </text:p>
            <text:p text:style-name="P6">Sargento 1º </text:p>
            <text:p text:style-name="P6"/>
            <text:p text:style-name="P6">b) Suboficiales Subalternos: </text:p>
            <text:p text:style-name="P6">Sargento </text:p>
            <text:p text:style-name="P6">Cabo 1º </text:p>
            <text:p text:style-name="P6">Cabo </text:p>
            <text:p text:style-name="P6"/>
            <text:p text:style-name="P6">c) Tropa Policial: </text:p>
            <text:p text:style-name="P6">Agente 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5.382,00 </text:p>
            <text:p text:style-name="P6">4.690,63 </text:p>
            <text:p text:style-name="P6">4.104,19 </text:p>
            <text:p text:style-name="P6"/>
            <text:p text:style-name="P6"/>
            <text:p text:style-name="P6">3.661,21 </text:p>
            <text:p text:style-name="P6">3.185,34 </text:p>
            <text:p text:style-name="P8"/>
            <text:p text:style-name="P8"/>
            <text:p text:style-name="P8">2.713,44 </text:p>
            <text:p text:style-name="P8">2.334,24 </text:p>
            <text:p text:style-name="P8">2.003,58 </text:p>
            <text:p text:style-name="P8">1.795,97 </text:p>
            <text:p text:style-name="P8"/>
            <text:p text:style-name="P8"/>
            <text:p text:style-name="P8"/>
            <text:p text:style-name="P8"/>
            <text:p text:style-name="P8">2.621,32</text:p>
            <text:p text:style-name="P8">2.311,46 </text:p>
            <text:p text:style-name="P8">1.971,55 </text:p>
            <text:p text:style-name="P9">1.807,00 </text:p>
            <text:p text:style-name="P9"/>
            <text:p text:style-name="P9"/>
            <text:p text:style-name="P9">1.644,99 </text:p>
            <text:p text:style-name="P9">1.579,95 </text:p>
            <text:p text:style-name="P9">1.520,85 </text:p>
            <text:p text:style-name="P9"/>
            <text:p text:style-name="P9"/>
            <text:p text:style-name="P9">1.480,39 </text:p>
          </table:table-cell>
          <table:table-cell table:style-name="Tabla1.A1" office:value-type="string">
            <text:p text:style-name="P6"/>
            <text:p text:style-name="P6"/>
            <text:p text:style-name="P9"/>
            <text:p text:style-name="P9"/>
            <text:p text:style-name="P9">518,09 </text:p>
            <text:p text:style-name="P6">518,09 </text:p>
            <text:p text:style-name="P6">518,09 </text:p>
            <text:p text:style-name="P6"/>
            <text:p text:style-name="P6"/>
            <text:p text:style-name="P6">518,09 </text:p>
            <text:p text:style-name="P6">518,09 </text:p>
            <text:p text:style-name="P8"/>
            <text:p text:style-name="P8"/>
            <text:p text:style-name="P8">518,09 </text:p>
            <text:p text:style-name="P8">518,09</text:p>
            <text:p text:style-name="P8">518,09 </text:p>
            <text:p text:style-name="P8">518,09</text:p>
            <text:p text:style-name="P9"/>
            <text:p text:style-name="P9"/>
            <text:p text:style-name="P9"/>
            <text:p text:style-name="P9"/>
            <text:p text:style-name="P9">518,09 </text:p>
            <text:p text:style-name="P9">518,09 </text:p>
            <text:p text:style-name="P9">518,09 </text:p>
            <text:p text:style-name="P9">518,09 </text:p>
            <text:p text:style-name="P6"/>
            <text:p text:style-name="P9"/>
            <text:p text:style-name="P9">518,09 </text:p>
            <text:p text:style-name="P9">518,09 518,09 </text:p>
            <text:p text:style-name="P9"><text:s/></text:p>
            <text:p text:style-name="P9"/>
            <text:p text:style-name="P9">518,09 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7.269,79 </text:p>
            <text:p text:style-name="P6">6.335,74 </text:p>
            <text:p text:style-name="P6">5.543,82 </text:p>
            <text:p text:style-name="P6"/>
            <text:p text:style-name="P6"/>
            <text:p text:style-name="P6">4.945,30 </text:p>
            <text:p text:style-name="P6">4.302,58 </text:p>
            <text:p text:style-name="P8"><text:s text:c="24"/></text:p>
            <text:p text:style-name="P8"/>
            <text:p text:style-name="P8">3.665,12 </text:p>
            <text:p text:style-name="P6">3.153,18 </text:p>
            <text:p text:style-name="P6">2.706,45 </text:p>
            <text:p text:style-name="P6">2.425,93 </text:p>
            <text:p text:style-name="P9"/>
            <text:p text:style-name="P9"/>
            <text:p text:style-name="P9"/>
            <text:p text:style-name="P9"/>
            <text:p text:style-name="P9">3.540,75</text:p>
            <text:p text:style-name="P9">3.122,42</text:p>
            <text:p text:style-name="P9">2.663,12</text:p>
            <text:p text:style-name="P9">2.440,86</text:p>
            <text:p text:style-name="P6"/>
            <text:p text:style-name="P10"/>
            <text:p text:style-name="P10">2.222,14</text:p>
            <text:p text:style-name="P6">2.133,80 </text:p>
            <text:p text:style-name="P6">2.054,51 </text:p>
            <text:p text:style-name="P6"/>
            <text:p text:style-name="P6"/>
            <text:p text:style-name="P6">2.000,00 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1.614,65 </text:p>
            <text:p text:style-name="P6">1.407,16 </text:p>
            <text:p text:style-name="P6">1.231,26 </text:p>
            <text:p text:style-name="P6"/>
            <text:p text:style-name="P6"/>
            <text:p text:style-name="P6">1.098,30 </text:p>
            <text:p text:style-name="P6">955,56 </text:p>
            <text:p text:style-name="P6"><text:s/></text:p>
            <text:p text:style-name="P6"><text:s/></text:p>
            <text:p text:style-name="P6"><text:s/>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14.784,53 </text:p>
            <text:p text:style-name="P6">12.951,62 </text:p>
            <text:p text:style-name="P6">11.397,36 </text:p>
            <text:p text:style-name="P6"/>
            <text:p text:style-name="P6"/>
            <text:p text:style-name="P6">10.222,90 </text:p>
            <text:p text:style-name="P6">8.961,57 </text:p>
            <text:p text:style-name="P8"/>
            <text:p text:style-name="P8"/>
            <text:p text:style-name="P8">6.896,65 </text:p>
            <text:p text:style-name="P8">6.005,51</text:p>
            <text:p text:style-name="P8">5.228,12</text:p>
            <text:p text:style-name="P8">3.665,12 </text:p>
            <text:p text:style-name="P9"/>
            <text:p text:style-name="P9"/>
            <text:p text:style-name="P9"/>
            <text:p text:style-name="P9"/>
            <text:p text:style-name="P9">6.680,16 <text:s/></text:p>
            <text:p text:style-name="P9">5.951,97 </text:p>
            <text:p text:style-name="P9">5.152,76 </text:p>
            <text:p text:style-name="P9">4.765,95 </text:p>
            <text:p text:style-name="P9"/>
            <text:p text:style-name="P9"/>
            <text:p text:style-name="P9">4.385,22 </text:p>
            <text:p text:style-name="P9">4.231,84 </text:p>
            <text:p text:style-name="P9">4.093,45 </text:p>
            <text:p text:style-name="P9"/>
            <text:p text:style-name="P9"/>
            <text:p text:style-name="P9">3.998,48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11.685,43 </text:p>
            <text:p text:style-name="P6">10.195,25 </text:p>
            <text:p text:style-name="P6">8.564,82 </text:p>
            <text:p text:style-name="P6"/>
            <text:p text:style-name="P6"/>
            <text:p text:style-name="P6">7.341,96 </text:p>
            <text:p text:style-name="P6">6.074,81 </text:p>
            <text:p text:style-name="P6"/>
            <text:p text:style-name="P6"/>
            <text:p text:style-name="P6">4.878,41 </text:p>
            <text:p text:style-name="P6">4.562,66 </text:p>
            <text:p text:style-name="P6">4.236,51 </text:p>
            <text:p text:style-name="P6">4.062,10 </text:p>
            <text:p text:style-name="P6"/>
            <text:p text:style-name="P6"/>
            <text:p text:style-name="P6"/>
            <text:p text:style-name="P6"/>
            <text:p text:style-name="P6">5.005,02 </text:p>
            <text:p text:style-name="P6">5.042,82 </text:p>
            <text:p text:style-name="P6">4.670,43 </text:p>
            <text:p text:style-name="P6">4.526,92 </text:p>
            <text:p text:style-name="P6"/>
            <text:p text:style-name="P6"/>
            <text:p text:style-name="P6">4.081,58 </text:p>
            <text:p text:style-name="P6">4.012,82 </text:p>
            <text:p text:style-name="P6">3.956,46 </text:p>
            <text:p text:style-name="P6"/>
            <text:p text:style-name="P6"/>
            <text:p text:style-name="P6">3.908,85 </text:p>
          </table:table-cell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26.469,96 </text:p>
            <text:p text:style-name="P6">23.146,87 </text:p>
            <text:p text:style-name="P6">19.962,18 </text:p>
            <text:p text:style-name="P6"/>
            <text:p text:style-name="P6"/>
            <text:p text:style-name="P6">17.564,86 </text:p>
            <text:p text:style-name="P6">15.036,38 </text:p>
            <text:p text:style-name="P6"/>
            <text:p text:style-name="P6"/>
            <text:p text:style-name="P6">11.775,06 </text:p>
            <text:p text:style-name="P6">10.568,17 </text:p>
            <text:p text:style-name="P6">9.464,63 </text:p>
            <text:p text:style-name="P6">8.802,09 </text:p>
            <text:p text:style-name="P6"/>
            <text:p text:style-name="P6"/>
            <text:p text:style-name="P6"/>
            <text:p text:style-name="P6"/>
            <text:p text:style-name="P6">11.685,18 </text:p>
            <text:p text:style-name="P6">10.994,79 </text:p>
            <text:p text:style-name="P6">9.823,19 </text:p>
            <text:p text:style-name="P6">9.292,87 </text:p>
            <text:p text:style-name="P6"/>
            <text:p text:style-name="P6"/>
            <text:p text:style-name="P6">8.466,80 </text:p>
            <text:p text:style-name="P6">8.244,66 </text:p>
            <text:p text:style-name="P6">8.049,91 </text:p>
            <text:p text:style-name="P6"/>
            <text:p text:style-name="P6"/>
            <text:p text:style-name="P6">7.907,33 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15T20:02:00</meta:creation-date>
    <dc:date>2016-01-21T10:44:40.462000000</dc:date>
    <meta:print-date>2010-07-15T09:42:00</meta:print-date>
    <meta:editing-cycles>19</meta:editing-cycles>
    <meta:editing-duration>PT1H2M30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60" meta:word-count="277" meta:character-count="2152" meta:non-whitespace-character-count="1864"/>
  </office:meta>
</office:document-meta>
</file>