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0293f3" style:font-size-asian="11pt" style:font-name-complex="Tahoma" style:font-size-complex="11pt"/>
    </style:style>
    <style:style style:name="P2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officeooo:paragraph-rsid="000293f3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officeooo:rsid="000293f3" officeooo:paragraph-rsid="000293f3" style:font-size-asian="12pt" style:font-name-complex="Tahoma" style:font-size-complex="12pt"/>
    </style:style>
    <style:style style:name="P4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293f3" officeooo:paragraph-rsid="000293f3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5" style:family="paragraph" style:parent-style-name="Header">
      <style:text-properties style:font-name="Monotype Corsiva" fo:font-size="20pt" style:font-size-asian="20pt" style:font-name-complex="Monotype Corsiva"/>
    </style:style>
    <style:style style:name="P6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7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293f3" style:font-weight-asian="bold"/>
    </style:style>
    <style:style style:name="T4" style:family="text">
      <style:text-properties fo:font-weight="normal" style:font-weight-asian="normal"/>
    </style:style>
    <style:style style:name="T5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/></text:p>
      <text:p text:style-name="P2"><text:span text:style-name="T2">DECRETO Nº 1076-</text:span><text:span text:style-name="T3">2013</text:span><text:span text:style-name="T2"> </text:span></text:p>
      <text:p text:style-name="P2"><text:span text:style-name="T2"/></text:p>
      <text:p text:style-name="P3"><text:span text:style-name="T2">Incrementa la cantidad de las guardias activas</text:span></text:p>
      <text:p text:style-name="P1"><text:span text:style-name="T2"/></text:p>
      <text:p text:style-name="P4">Estado de la norma: VIGENTE.-</text:p>
      <text:p text:style-name="P4">Publicado en B.O. N.º 3079 del 13-12-13.-</text:p>
      <text:p text:style-name="P4">Dictado el 03-12-13.-</text:p>
      <text:p text:style-name="P4">Operador del Digesto: Y.A.C.-</text:p>
      <text:p text:style-name="P1"><text:span text:style-name="T2"/></text:p>
      <text:p text:style-name="P1"><text:span text:style-name="T2">Art</text:span><text:span text:style-name="T3">ículo</text:span><text:span text:style-name="T2"> 1º.- </text:span><text:span text:style-name="T4">lncreméntase en cincuenta (50) la cantidad de guardias activas profesionales y en ciento cinco (105) la cantidad de guardias activas no profesionales fijadas por Decreto N° 2585/11, al solo efecto de cubrir la realización del Operativo de Cobertura Sanitaria que se desarrolló los días 30, 31 de octubre, 1, 2 y 3 de noviembre de 2013, con motivo de la llegada a nuestra provincia del Turismo de Carretera.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12-27T12:41:00</meta:creation-date>
    <dc:date>2016-01-15T10:52:38.602000000</dc:date>
    <meta:print-date>2010-07-15T09:42:00</meta:print-date>
    <meta:editing-cycles>18</meta:editing-cycles>
    <meta:editing-duration>PT1H5M24S</meta:editing-duration>
    <meta:document-statistic meta:table-count="0" meta:image-count="0" meta:object-count="0" meta:page-count="1" meta:paragraph-count="10" meta:word-count="124" meta:character-count="755" meta:non-whitespace-character-count="633"/>
    <meta:generator>LibreOffice/4.4.5.2$Windows_x86 LibreOffice_project/a22f674fd25a3b6f45bdebf25400ed2adff0ff99</meta:generator>
  </office:meta>
</office:document-meta>
</file>