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punctuation-wrap="hanging" style:vertical-align="auto"/>
      <style:text-properties style:font-name="Tahoma" fo:font-size="11pt" style:font-size-asian="11pt"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3" style:family="paragraph" style:parent-style-name="Header">
      <style:text-properties style:font-name="Monotype Corsiva" fo:font-size="20pt" style:font-size-asian="20pt" style:font-name-complex="Monotype Corsiva"/>
    </style:style>
    <style:style style:name="P4"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5"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6" style:family="paragraph" style:parent-style-name="Default" style:master-page-name="Standard">
      <style:paragraph-properties fo:text-align="justify" style:justify-single-word="false" style:page-number="1" style:punctuation-wrap="hanging" style:vertical-align="auto"/>
      <style:text-properties style:font-name="Tahoma" fo:font-size="11pt" style:font-size-asian="11pt" style:font-name-complex="Tahoma" style:font-size-complex="11pt"/>
    </style:style>
    <style:style style:name="P7" style:family="paragraph" style:parent-style-name="Default">
      <style:paragraph-properties fo:text-align="justify" style:justify-single-word="false"/>
      <style:text-properties style:font-name="Tahoma" fo:font-size="11pt" style:font-size-asian="11pt" style:font-size-complex="11pt"/>
    </style:style>
    <style:style style:name="P8" style:family="paragraph" style:parent-style-name="Default">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9" style:family="paragraph" style:parent-style-name="Default">
      <style:paragraph-properties fo:text-align="center" style:justify-single-word="false" style:punctuation-wrap="hanging" style:vertical-align="auto"/>
      <style:text-properties style:font-name="Tahoma" fo:font-size="11pt" style:font-size-asian="11pt" style:font-name-complex="Tahoma" style:font-size-complex="11pt"/>
    </style:style>
    <style:style style:name="P10" style:family="paragraph" style:parent-style-name="Default">
      <style:paragraph-properties fo:text-align="center" style:justify-single-word="false" style:punctuation-wrap="hanging" style:vertical-align="auto"/>
      <style:text-properties style:font-name="Tahoma" fo:font-size="12pt" fo:font-weight="bold" officeooo:paragraph-rsid="0018cffe" style:font-size-asian="12pt" style:font-weight-asian="bold" style:font-name-complex="Tahoma" style:font-size-complex="12pt" style:font-weight-complex="bold"/>
    </style:style>
    <style:style style:name="P11" style:family="paragraph" style:parent-style-name="Default">
      <style:paragraph-properties fo:text-align="end" style:justify-single-word="false" style:punctuation-wrap="hanging" style:vertical-align="auto"/>
      <style:text-properties style:font-name="Tahoma" fo:font-size="12pt" fo:font-style="italic" fo:font-weight="normal" officeooo:rsid="0018cffe" officeooo:paragraph-rsid="0018cffe" style:font-size-asian="10.5pt" style:font-style-asian="italic" style:font-weight-asian="normal" style:font-name-complex="Tahoma" style:font-size-complex="12pt" style:font-style-complex="italic" style:font-weight-complex="normal"/>
    </style:style>
    <style:style style:name="P12" style:family="paragraph" style:parent-style-name="Default">
      <style:paragraph-properties fo:text-align="center" style:justify-single-word="false" style:punctuation-wrap="hanging" style:vertical-align="auto"/>
      <style:text-properties style:font-name="Tahoma" fo:font-size="14pt" style:font-size-asian="14pt" style:font-name-complex="Tahoma" style:font-size-complex="14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fo:font-size="9pt" style:text-underline-style="none" fo:font-weight="normal" style:font-size-asian="9pt" style:font-weight-asian="normal"/>
    </style:style>
    <style:style style:name="T3" style:family="text">
      <style:text-properties style:text-line-through-style="none" style:text-line-through-type="none" style:text-underline-style="none"/>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normal" style:font-weight-asian="normal" style:font-name-complex="Tahoma"/>
    </style:style>
    <style:style style:name="T6" style:family="text">
      <style:text-properties style:text-line-through-style="none" style:text-line-through-type="none" style:text-underline-style="none" fo:font-weight="bold" style:font-weight-asian="bold"/>
    </style:style>
    <style:style style:name="T7" style:family="text">
      <style:text-properties style:text-line-through-style="none" style:text-line-through-type="none" style:text-underline-style="none" fo:font-weight="bold" style:font-weight-asian="bold" style:font-name-complex="Tahoma"/>
    </style:style>
    <style:style style:name="T8" style:family="text">
      <style:text-properties style:text-line-through-style="none" style:text-line-through-type="none" style:text-underline-style="none" officeooo:rsid="0018cffe"/>
    </style:style>
    <style:style style:name="T9" style:family="text">
      <style:text-properties fo:font-weight="bold" style:font-weight-asian="bold"/>
    </style:style>
    <style:style style:name="T10" style:family="text">
      <style:text-properties fo:font-weight="bold" officeooo:rsid="0018cffe" style:font-weight-asian="bold"/>
    </style:style>
    <style:style style:name="T11"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9"/></text:p>
      <text:p text:style-name="P12"><text:span text:style-name="T9">RESOLUCIÓN GENERAL N° 35-</text:span><text:span text:style-name="T10">20</text:span><text:span text:style-name="T9">13 </text:span></text:p>
      <text:p text:style-name="P9"><text:span text:style-name="T9"/></text:p>
      <text:p text:style-name="P10"><text:span text:style-name="T3">Apru</text:span><text:span text:style-name="T8">eba</text:span><text:span text:style-name="T3"> el </text:span><text:span text:style-name="T8">P</text:span><text:span text:style-name="T3">rograma denominado “Sistema Liquidador del Impuesto de Sellos” </text:span></text:p>
      <text:p text:style-name="P10"><text:span text:style-name="T3">–Si.L.I.S.-</text:span></text:p>
      <text:p text:style-name="P8"><text:span text:style-name="T9"/></text:p>
      <text:p text:style-name="P11">Estado de la norma: VIGENTE.-</text:p>
      <text:p text:style-name="P11">Publicado en B.O. N.º 3082 del 03-01-14.-</text:p>
      <text:p text:style-name="P11">Dictado el 17-12-13.-</text:p>
      <text:p text:style-name="P11">Operador del Digesto: Y.A.C.-</text:p>
      <text:p text:style-name="P8"><text:span text:style-name="T9"/></text:p>
      <text:p text:style-name="P7"><text:span text:style-name="T4">Santa Rosa, 17 de diciembre de 2013 </text:span></text:p>
      <text:p text:style-name="P7"><text:span text:style-name="T6"/></text:p>
      <text:p text:style-name="P7"><text:span text:style-name="T6">VISTO: </text:span></text:p>
      <text:p text:style-name="P7"><text:span text:style-name="T4"/></text:p>
      <text:p text:style-name="P7"><text:span text:style-name="T4"><text:tab/>Las disposiciones contenidas en los artículos 25, 27, 65, 236, 237 y 279 del Código Fiscal (t.o. 2010); y </text:span></text:p>
      <text:p text:style-name="P7"><text:span text:style-name="T6"/></text:p>
      <text:p text:style-name="P7"><text:span text:style-name="T6">CONSIDERANDO: </text:span></text:p>
      <text:p text:style-name="P7"><text:span text:style-name="T4"/></text:p>
      <text:p text:style-name="P7"><text:span text:style-name="T4"><text:tab/>Que, los citados artículos facultan a esta Dirección General a establecer sistemas generales de recaudación e imponer la obligación de actuar como Agentes de Recaudación, Percepción o Información a quienes intervengan en contratos, actos u operaciones alcanzados por el Impuesto de Sellos; </text:span></text:p>
      <text:p text:style-name="P7"><text:span text:style-name="T4"><text:tab/>Que, los actuales regímenes de recaudación e información del gravamen se encuentran regulados por las Resoluciones Generales N° 38/10, para el caso de los Escribanos, y N° 43/11, para el resto de los Agentes; </text:span></text:p>
      <text:p text:style-name="P7"><text:span text:style-name="T4"><text:tab/>Que, en el marco del Plan Estratégico Digital que lleva adelante el Gobierno Provincial, se ha desarrollado una nueva herramienta informática que facilitará el cumplimiento de las obligaciones fiscales por parte de los contribuyentes y los agentes de recaudación y/o información del Impuesto, posibilitando la presentación de sus declaraciones juradas a través del uso del sistema automático de transferencia de datos -vía on-line-, el control de las mismas y la impresión del comprobante de pago o la generación de la obligación para su cancelación por medios electrónicos; </text:span></text:p>
      <text:p text:style-name="P7"><text:span text:style-name="T4"><text:tab/>Que, en esta primera etapa, el nuevo sistema complementará al previsto en la Resolución General N° 43/11 y será de uso optativo para los agentes de recaudación e información que actúen bajo la referida norma; </text:span></text:p>
      <text:p text:style-name="P7"><text:span text:style-name="T4"><text:tab/>Por ello, y conforme a lo establecido por los artículos 8º y 9º del Código Fiscal (t.o. 2010); </text:span></text:p>
      <text:p text:style-name="P7"><text:span text:style-name="T6"/></text:p>
      <text:p text:style-name="P7"><text:span text:style-name="T6">EL DIRECTOR GENERAL DE RENTAS </text:span></text:p>
      <text:p text:style-name="P7"><text:span text:style-name="T6">RESUELVE: </text:span></text:p>
      <text:p text:style-name="P7"><text:span text:style-name="T6"/></text:p>
      <text:p text:style-name="P7"><text:span text:style-name="T6">Artículo 1º.- </text:span><text:span text:style-name="T4">Apruébase el programa denominado “Sistema Liquidador del Impuesto de Sellos” – Si.L.I.S. -, el que se encuentra disponible en la opción Servicios en Línea – Impuesto de Sellos y Tasas Retributivas de Servicios, del sitio web de esta Dirección General. </text:span></text:p>
      <text:p text:style-name="P1"><text:span text:style-name="T7"/></text:p>
      <text:p text:style-name="P1"><text:span text:style-name="T7">Artículo 2º.- </text:span><text:span text:style-name="T5">Establécese que los Agentes de Recaudación e Información del Impuesto de Sellos que actúen en el marco de la Resolución General N° 43/11 podrán utilizar en forma optativa el “Si.L.I.S”, en cuyo caso deberán cumplimentar la totalidad de las obligaciones </text:span><text:span text:style-name="T4">fijadas en la referida norma, salvo en lo que respecta a la generaci</text:span>ón y presentación de su Declaración Jurada, lo cual se cumplimentará utilizando el citado programa. </text:p>
      <text:p text:style-name="P7"><text:span text:style-name="T6"/></text:p>
      <text:p text:style-name="P7"><text:span text:style-name="T6">Artículo 3º.- </text:span><text:span text:style-name="T4">Regístrese, elévese copia al Ministerio de Hacienda y Finanzas, comuníquese y pase al Boletín Oficial. Cumplido, ARCHIVESE.- </text:span></text:p>
      <text:p text:style-name="P2"><text:span text:style-name="T4">C.P.N. Javier Darío FORNERO, Director General de Renta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4-01-28T09:21:00</meta:creation-date>
    <dc:date>2016-01-20T08:35:02.619000000</dc:date>
    <meta:print-date>2010-07-15T09:42:00</meta:print-date>
    <meta:editing-cycles>18</meta:editing-cycles>
    <meta:editing-duration>PT1H8M7S</meta:editing-duration>
    <meta:document-statistic meta:table-count="0" meta:image-count="0" meta:object-count="0" meta:page-count="1" meta:paragraph-count="25" meta:word-count="445" meta:character-count="2867" meta:non-whitespace-character-count="2416"/>
    <meta:generator>LibreOffice/4.4.5.2$Windows_x86 LibreOffice_project/a22f674fd25a3b6f45bdebf25400ed2adff0ff99</meta:generator>
  </office:meta>
</office:document-meta>
</file>