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95639" style:font-size-asian="11pt" style:font-size-complex="11pt"/>
    </style:style>
    <style:style style:name="P2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officeooo:paragraph-rsid="00095639" style:font-size-asian="11pt" style:font-size-complex="11pt"/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095639" style:font-size-asian="14pt" style:font-size-complex="14pt"/>
    </style:style>
    <style:style style:name="P5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95639" officeooo:paragraph-rsid="00095639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rsid="00095639" officeooo:paragraph-rsid="00095639" style:font-size-asian="12pt" style:font-size-complex="12pt"/>
    </style:style>
    <style:style style:name="P7" style:family="paragraph" style:parent-style-name="Header">
      <style:text-properties style:font-name="Monotype Corsiva" fo:font-size="20pt" style:font-size-asian="20pt" style:font-name-complex="Monotype Corsiva"/>
    </style:style>
    <style:style style:name="P8" style:family="paragraph" style:parent-style-name="Default">
      <style:paragraph-properties fo:text-align="justify" style:justify-single-word="false"/>
      <style:text-properties style:font-name="Tahoma" fo:font-size="11pt" officeooo:paragraph-rsid="00095639" style:font-size-asian="11pt" style:font-size-complex="11pt"/>
    </style:style>
    <style:style style:name="P9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0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name-complex="Tahoma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style:text-line-through-style="none" style:text-line-through-type="none" style:text-underline-style="none" fo:font-weight="bold" officeooo:rsid="00095639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8" style:family="text">
      <style:text-properties fo:font-weight="bold" style:font-weight-asian="bold" style:font-name-complex="Tahoma"/>
    </style:style>
    <style:style style:name="T9" style:family="text">
      <style:text-properties fo:font-weight="bold" officeooo:rsid="00095639" style:font-weight-asian="bold" style:font-name-complex="Tahoma"/>
    </style:style>
    <style:style style:name="T10" style:family="text">
      <style:text-properties style:font-name-complex="Tahoma"/>
    </style:style>
    <style:style style:name="T1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/></text:p>
      <text:p text:style-name="P4"><text:span text:style-name="T8">DECRETO Nº 894-</text:span><text:span text:style-name="T9">2013</text:span><text:span text:style-name="T8"> </text:span></text:p>
      <text:p text:style-name="P3"><text:span text:style-name="T8"/></text:p>
      <text:p text:style-name="P6"><text:span text:style-name="T8">Establece que el Consejo Provincial del Aborigen sera presidido por el Ministro de Bienestar Social</text:span></text:p>
      <text:p text:style-name="P1"><text:span text:style-name="T8"/></text:p>
      <text:p text:style-name="P5"><text:span text:style-name="T10">Estado de la norma: VIGENTE.-</text:span></text:p>
      <text:p text:style-name="P5"><text:span text:style-name="T10">Publicado en B.O. N.º 3075 del 15-11-13.-</text:span></text:p>
      <text:p text:style-name="P5"><text:span text:style-name="T10">Dictado el 04-11-13.-</text:span></text:p>
      <text:p text:style-name="P5"><text:span text:style-name="T10">Operador del Digesto: Y.A.C.-</text:span></text:p>
      <text:p text:style-name="P1"><text:span text:style-name="T8"/></text:p>
      <text:p text:style-name="P1"><text:span text:style-name="T8">Art</text:span><text:span text:style-name="T9">ículo</text:span><text:span text:style-name="T8"> 1º.- </text:span><text:span text:style-name="T3">Establécese </text:span><text:span text:style-name="T2">que el Consejo Provincial del Aborigen, creado por Ley N</text:span>º 1228 e integrado por Decreto Nº 1586/10 será presidido por el Señor Ministro de Bienestar Social, quien podrá delegar su representación en la Subsecretaría de Política Social.- </text:p>
      <text:p text:style-name="P1"/>
      <text:p text:style-name="P8"><text:span text:style-name="T4">Art</text:span><text:span text:style-name="T5">ículo</text:span><text:span text:style-name="T4"> 2º.- </text:span><text:span text:style-name="T6">Sustitúyase el artículo 5º del Decreto Nº 1586/10, el que quedará redactado de la siguiente manera: </text:span></text:p>
      <text:p text:style-name="P8"><text:span text:style-name="T4">"Artículo 5º.- </text:span><text:span text:style-name="T6">Encomiéndase la atención de la Secretaría </text:span><text:span text:style-name="T7">Ejecutiva del Consejo Provincial del Aborigen a la Dirección General de Promoción Comunitaria dependiente de la Subsecretaría de Política Social."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1-19T09:08:00</meta:creation-date>
    <dc:date>2016-01-19T08:26:49.856000000</dc:date>
    <meta:print-date>2010-07-15T09:42:00</meta:print-date>
    <meta:editing-cycles>18</meta:editing-cycles>
    <meta:editing-duration>PT1H6M28S</meta:editing-duration>
    <meta:document-statistic meta:table-count="0" meta:image-count="0" meta:object-count="0" meta:page-count="1" meta:paragraph-count="12" meta:word-count="148" meta:character-count="964" meta:non-whitespace-character-count="818"/>
    <meta:generator>LibreOffice/4.4.5.2$Windows_x86 LibreOffice_project/a22f674fd25a3b6f45bdebf25400ed2adff0ff99</meta:generator>
  </office:meta>
</office:document-meta>
</file>