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style:punctuation-wrap="hanging" style:vertical-align="auto"/>
      <style:text-properties style:font-name="Tahoma" fo:font-size="11pt" officeooo:paragraph-rsid="001fd310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fd310" style:font-size-asian="11pt" style:font-name-complex="Tahoma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fd310" officeooo:paragraph-rsid="001fd31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fd310" style:font-size-asian="12pt" style:font-weight-asian="bold" style:font-name-complex="Tahoma" style:font-size-complex="12pt" style:font-weight-complex="bold"/>
    </style:style>
    <style:style style:name="P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1fd310" style:font-size-asian="14pt" style:font-name-complex="Tahoma" style:font-size-complex="14pt"/>
    </style:style>
    <style:style style:name="P9" style:family="paragraph" style:parent-style-name="Header">
      <style:text-properties style:font-name="Monotype Corsiva" fo:font-size="20pt" style:font-size-asian="20pt" style:font-name-complex="Monotype Corsiva"/>
    </style:style>
    <style:style style:name="P1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font-weight="normal" style:font-size-asian="9pt" style:font-weight-asian="normal"/>
    </style:style>
    <style:style style:name="T4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5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text-underline-style="none" fo:font-weight="bold" style:font-weight-asian="bold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fd310" style:font-weight-asian="bold"/>
    </style:style>
    <style:style style:name="T11" style:family="text">
      <style:text-properties fo:font-weight="normal" style:font-weight-asian="normal"/>
    </style:style>
    <style:style style:name="T12" style:family="text">
      <style:text-properties officeooo:rsid="001fd310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Decreto Nº 241-</text:span><text:span text:style-name="T10">2013</text:span></text:p>
      <text:p text:style-name="P7"><text:span text:style-name="T12">Sustituye i</text:span>ntegrantes de la Comisión Asesora Permanente del Poder Ejecutivo</text:p>
      <text:p text:style-name="P2"><text:span text:style-name="T9"/></text:p>
      <text:p text:style-name="P6">Estado de la norma: VIGENTE.-</text:p>
      <text:p text:style-name="P6">Publicado en B.O. N.º 3052 del 07-06-13.-</text:p>
      <text:p text:style-name="P6">Dictado el 15-05-13.-</text:p>
      <text:p text:style-name="P6">Operador del Digesto: Y.A.C.-</text:p>
      <text:p text:style-name="P2"><text:span text:style-name="T9"/></text:p>
      <text:p text:style-name="P3"><text:span text:style-name="T9">Art</text:span><text:span text:style-name="T10">ículo</text:span><text:span text:style-name="T9">1º.- </text:span><text:span text:style-name="T11">Sustitúyase del Decreto Nº 2805/10 los integrantes de la Comisión Asesora Permanente del Poder Ejecutivo creada a través del Decreto Nº 1237/83, modificado por Decreto Nº 810/02, en representación del Ministerio de Cultura y Educación, quienes a partir de la fecha serán los siguientes:</text:span></text:p>
      <text:p text:style-name="P3"><text:span text:style-name="T11"/></text:p>
      <text:p text:style-name="P5"><text:span text:style-name="T6">MINISTERIO DE CULTURA Y EDUCACIÓN:</text:span></text:p>
      <text:p text:style-name="P4"><text:span text:style-name="T8">Titular: Fernando Adrián CASTRO –D.N.I. Nº 25.206.889.</text:span></text:p>
      <text:p text:style-name="P1"><text:span text:style-name="T8">Suplente: Mariano Dalmiro RODRÍGUEZ SALVETTI –D.N.I. Nº 24.860.020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6-11T13:33:00</meta:creation-date>
    <dc:date>2016-01-07T08:42:41.040000000</dc:date>
    <meta:print-date>2010-07-15T09:42:00</meta:print-date>
    <meta:editing-cycles>18</meta:editing-cycles>
    <meta:editing-duration>PT1H54M58S</meta:editing-duration>
    <meta:document-statistic meta:table-count="0" meta:image-count="0" meta:object-count="0" meta:page-count="1" meta:paragraph-count="13" meta:word-count="122" meta:character-count="815" meta:non-whitespace-character-count="700"/>
    <meta:generator>LibreOffice/4.4.5.2$Windows_x86 LibreOffice_project/a22f674fd25a3b6f45bdebf25400ed2adff0ff99</meta:generator>
  </office:meta>
</office:document-meta>
</file>