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3000f" style:font-size-asian="11pt" style:font-name-complex="Tahoma" style:font-size-complex="11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3000f" officeooo:paragraph-rsid="0013000f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3000f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style:font-size-asian="11pt" style:font-name-complex="Tahoma" style:font-size-complex="11pt"/>
    </style:style>
    <style:style style:name="P10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3000f" style:font-size-asian="11pt" style:font-weight-asian="bold" style:font-name-complex="Tahoma" style:font-size-complex="11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3000f" officeooo:paragraph-rsid="0013000f" style:font-size-asian="12pt" style:font-weight-asian="bold" style:font-name-complex="Tahoma" style:font-size-complex="12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13000f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3000f" style:font-weight-asian="bold"/>
    </style:style>
    <style:style style:name="T8" style:family="text">
      <style:text-properties fo:font-weight="bold" officeooo:rsid="0013c9e0" style:font-weight-asian="bold"/>
    </style:style>
    <style:style style:name="T9" style:family="text">
      <style:text-properties fo:font-weight="normal" style:font-weight-asian="normal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6">DECRETO Nº 1176-</text:span><text:span text:style-name="T7">201</text:span><text:span text:style-name="T8">3</text:span></text:p>
      <text:p text:style-name="P11"/>
      <text:p text:style-name="P12">Otorga Asignación Especial </text:p>
      <text:p text:style-name="P11"/>
      <text:p text:style-name="P7">Estado de la norma: VIGENTE.-</text:p>
      <text:p text:style-name="P7">Publicado en B.O. N.º 3085 del 24-01-14.-</text:p>
      <text:p text:style-name="P7">Dictado el 23-12-13.-</text:p>
      <text:p text:style-name="P7">Operador del Digesto: Y.A.C.-</text:p>
      <text:p text:style-name="P11"/>
      <text:p text:style-name="P6"><text:span text:style-name="T6">Art</text:span><text:span text:style-name="T7">ículo</text:span><text:span text:style-name="T6"> 1º.- </text:span><text:span text:style-name="T9">Otórgase una Asignación Especial denominada "Estímulo Diciembre" por esta única vez, cuyo monto será de $ 2.150,00 por persona, con los alcances y limitaciones que se establecen en el presente, destinado al personal de la Administración Pública Provincial, incluidos los comprendidos en el Régimen Laboral de la Ley N° 2343, Convenios Colectivos de Trabajo y otros regímenes legales del Decreto N° 176/91, ratificado por Ley N° 1375.-</text:span></text:p>
      <text:p text:style-name="P13">Este beneficio no alcanza a los funcionarios Provinciales electos por sufragio popular: Gobernador, Vicegobernador y Diputados. Así tampoco a los Ministros integrantes del Superior Tribunal de Justicia.-</text:p>
      <text:p text:style-name="P13">Este beneficio; alcanza al personal activo que revistare en tal carácter en el mes de noviembre de 2013, y se efectivizará en la liquidación del mes de diciembre de 2013.-</text:p>
      <text:p text:style-name="P14"/>
      <text:p text:style-name="P5"><text:span text:style-name="T4">Art</text:span><text:span text:style-name="T5">ículo</text:span><text:span text:style-name="T4"> 2º.- </text:span><text:span text:style-name="T2">Otórgase una Asignación Especial denominada "Gratificación Diciembre", por única vez, a los beneficiarios comprendidos en los regímenes jubilatorios a cargo del Instituto de Seguridad Social de la Provincia, incluidos los titulares del suplemento otorgado por Ley N° 961, que revistaren en tal carácter al mes de noviembre de 2013, cuyo monto será una suma fija de $ 2.150,00.-</text:span></text:p>
      <text:p text:style-name="P13">Establécese que la suma antes indicada se hará efectiva por cada persona, no debiendo liquidarse en ningún caso importe superior al consignado por cada beneficio, y con los alcances y limitaciones que se establecen en el presente.-</text:p>
      <text:p text:style-name="P14"/>
      <text:p text:style-name="P5"><text:span text:style-name="T4">Art</text:span><text:span text:style-name="T5">ículo</text:span><text:span text:style-name="T4"> 3°.- </text:span><text:span text:style-name="T2">Establécese que percibirá el monto' completo del artículo 1° como agente activo, no correspondiéndole importe alguno en concepto de Asignación Especial "Gratificación Diciembre" a que se refiere el artículo 2°: </text:span></text:p>
      <text:p text:style-name="P13">a) el personal activo que pasare a pasividad durante el mes de noviembre de 2013; y </text:p>
      <text:p text:style-name="P4"><text:span text:style-name="T3">b) el personal activo con derecho a cobro del </text:span><text:span text:style-name="T2">"Est</text:span>ímulo Diciembre" definido en el artículo 1°, que a su vez cobra un beneficio jubilatorio comprendido en el régimen dé compatibilidad limitada previsto en el artículo 83 de la Norma Jurídica de Facto N° 1170 (t.o. por Decreto N° 393/00).-</text:p>
      <text:p text:style-name="P9">Establécese que percibirá el monto completo del artículo 2° como agente pasivo, no correspondiéndole importe alguno en concepto de Asignación Especial "Estímulo Diciembre" a que se refiere el artículo l°, el personal en actividad que desempeñe un cargo compatible con el goce de un beneficio de jubilación o retiro, tales como el personal policial comprendido en los artículos 40 y 46 de la Norma Jurídica de Facto N° 1256 y el personal judicial comprendido en el Artículo 18 bis de la Ley N° 167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15T20:02:00</meta:creation-date>
    <dc:date>2016-01-21T10:48:19.818000000</dc:date>
    <meta:print-date>2010-07-15T09:42:00</meta:print-date>
    <meta:editing-cycles>19</meta:editing-cycles>
    <meta:editing-duration>PT1H8M4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454" meta:character-count="2852" meta:non-whitespace-character-count="2406"/>
  </office:meta>
</office:document-meta>
</file>