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4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0fe10c" style:font-size-asian="11pt" style:font-name-complex="Tahoma" style:font-size-complex="11pt"/>
    </style:style>
    <style:style style:name="P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officeooo:paragraph-rsid="000fe10c" style:font-size-asian="11pt" style:font-name-complex="Tahoma" style:font-size-complex="11pt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0fe10c" style:font-size-asian="14pt" style:font-name-complex="Tahoma" style:font-size-complex="14pt"/>
    </style:style>
    <style:style style:name="P7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fe10c" officeooo:paragraph-rsid="000fe10c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0fe10c" style:font-size-asian="12pt" style:font-weight-asian="bold" style:font-name-complex="Tahoma" style:font-size-complex="12pt" style:font-weight-complex="bold"/>
    </style:style>
    <style:style style:name="P9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4pt" style:font-size-asian="14pt" style:font-name-complex="Tahoma" style:font-size-complex="14pt"/>
    </style:style>
    <style:style style:name="P10" style:family="paragraph" style:parent-style-name="Header">
      <style:text-properties style:font-name="Monotype Corsiva" fo:font-size="20pt" style:font-size-asian="20pt" style:font-name-complex="Monotype Corsiva"/>
    </style:style>
    <style:style style:name="P11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2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4" style:family="text">
      <style:text-properties style:text-line-through-style="none" style:text-line-through-type="none" style:text-underline-style="none" fo:font-weight="bold" style:font-weight-asian="bold"/>
    </style:style>
    <style:style style:name="T5" style:family="text">
      <style:text-properties style:text-line-through-style="none" style:text-line-through-type="none" style:text-underline-style="none" fo:font-weight="bold" style:font-weight-asian="bold" style:font-name-complex="Tahoma"/>
    </style:style>
    <style:style style:name="T6" style:family="text">
      <style:text-properties style:text-line-through-style="none" style:text-line-through-type="none" style:text-underline-style="none" fo:font-weight="bold" officeooo:rsid="000fe10c" style:font-weight-asian="bold" style:font-name-complex="Tahoma"/>
    </style:style>
    <style:style style:name="T7" style:family="text">
      <style:text-properties style:text-line-through-style="none" style:text-line-through-type="none" style:text-underline-style="none" fo:font-weight="bold" officeooo:rsid="000fe10c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fe10c" style:font-weight-asian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officeooo:rsid="000fe10c" style:font-weight-asian="normal"/>
    </style:style>
    <style:style style:name="T12" style:family="text">
      <style:text-properties officeooo:rsid="000fe10c"/>
    </style:style>
    <style:style style:name="T1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/></text:p>
      <text:p text:style-name="P6"><text:span text:style-name="T8">DECRETO Nº 1064-</text:span><text:span text:style-name="T9">2013</text:span></text:p>
      <text:p text:style-name="P6"><text:span text:style-name="T9"/></text:p>
      <text:p text:style-name="P8"><text:span text:style-name="T12">Fija los c</text:span>upos y montos máximos mensuales para <text:span text:style-name="T12">P</text:span>rograma<text:span text:style-name="T12">s</text:span> de la <text:span text:style-name="T12">S</text:span>ubsecretaría de <text:span text:style-name="T12">D</text:span>esarrollo <text:span text:style-name="T12">H</text:span>umano y <text:span text:style-name="T12">F</text:span>amilia</text:p>
      <text:p text:style-name="P5"><text:span text:style-name="T8"/></text:p>
      <text:p text:style-name="P7">Estado de la norma: VIGENTE.-</text:p>
      <text:p text:style-name="P7">Publicado en B.O. N.º 3079 del 13-02-13.-</text:p>
      <text:p text:style-name="P7">Dictado el 28-11-13.-</text:p>
      <text:p text:style-name="P7">Operador del Digesto: Y.A.C.-</text:p>
      <text:p text:style-name="P4"><text:span text:style-name="T8"/></text:p>
      <text:p text:style-name="P4"><text:span text:style-name="T8">Art</text:span><text:span text:style-name="T9">ículo</text:span><text:span text:style-name="T8"> 1º.- </text:span><text:span text:style-name="T10">Fíjanse, a partir del día 01 de noviembre del año 2013, los cupos y montos máximos mensuales para cada Programa de la Subsecretaría de Desarrollo Humano y Familia, de acuerdo al siguiente detalle: </text:span></text:p>
      <text:p text:style-name="P3"><text:span text:style-name="T2">a) Para "FAMILIAS DE CONTENCIÓN PARA NIÑOS, NIÑAS Y ADOLESCENTES" la suma mensual de $ 1.800,00 por beneficiario para la atención de DOSCIENTOS VEINTE (220) niños, niñas y adolescentes". </text:span></text:p>
      <text:p text:style-name="P3"><text:span text:style-name="T2">b) Para "FORTALECIMIENTO Y AYUDA A FAMILIA BIOLOGICA" la suma mensual de $ 845,00 por beneficiario para la atención de DOSCIENTOS VEINTE (220) niños, niñas y adolescentes. </text:span></text:p>
      <text:p text:style-name="P3"><text:span text:style-name="T2">c) Para "ACOMPAÑANTES DOMICILIARIOS PARA NIÑOS, NIÑAS Y ADOLESCENTES" la suma mensual de $ 850,00 por beneficiario, quienes tendrán a su cargo OCHENTA (80) niños, niñas o adolescentes en riesgo. </text:span></text:p>
      <text:p text:style-name="P3"><text:span text:style-name="T2">d) Para "FAMILIAS DE CONTENCIÓN PARA PERSONAS CON DISCAPACIDAD" la suma de $ 1.800,00 por beneficiario, quienes tendrán a su cargo CUARENTA (40) discapacitados". </text:span></text:p>
      <text:p text:style-name="P3"><text:span text:style-name="T2">e) Para "FAMILIAS DE CONTENCION PARA PERSONAS CON DISCAPADAD CON MAYOR NIVEL DE COMPLEJIDAD" la suma de $ 2.550,00 por beneficiario, quienes tendrán a su cargo VEINTICUATRO (24) discapacitados. </text:span></text:p>
      <text:p text:style-name="P3"><text:span text:style-name="T2">f) Para el Programa "LILEN" de capacitación en huerta familiar para personas con Discapacidad la suma mensual de $525,00 por beneficiario para el funcionamiento de la actividad que involucra a DIEZ (10) discapacitados. </text:span></text:p>
      <text:p text:style-name="P3"><text:span text:style-name="T2">g) Para "RESIDENCIAS Y PEQUEÑOS HOGARES PARA PERSONAS CON DISCAPACIDAD" la suma mensual de $3.300,00 por beneficiario, quienes tendrán a su cargo la atención de VEINTICINCO (25) discapacitados. </text:span></text:p>
      <text:p text:style-name="P3"><text:span text:style-name="T2">h) Para "HOGARES PARA PERSONAS CON DISCAPACIDAD" la suma mensual de $5.250,00 por beneficiario para la atención de VEINTE (20) personas con discapacidad. </text:span></text:p>
      <text:p text:style-name="P3"><text:span text:style-name="T2">i) Para "PEQUEÑOS HOGARES DE ADULTOS MAYORES" Y "FAMILIAS DE CONTENCION DE ADULTOS MAYORES" la suma mensual de $1.800,00, por beneficiario para la atención de TREINTA (30) adultos mayores.-</text:span></text:p>
      <text:p text:style-name="P3"><text:span text:style-name="T2"/></text:p>
      <text:p text:style-name="P3"><text:span text:style-name="T4">Art</text:span><text:span text:style-name="T7">ículo</text:span><text:span text:style-name="T4"> 2º.- </text:span><text:span text:style-name="T2">Facúltase al Ministerio de Bienestar Social para disponer las altas y bajas, no superando en ningún caso los cupos y los montos fijados en el artículo anterior. </text:span></text:p>
      <text:p text:style-name="P3"><text:span text:style-name="T2"/></text:p>
      <text:p text:style-name="P1"><text:span text:style-name="T5">Art</text:span><text:span text:style-name="T6">ículo </text:span><text:span text:style-name="T5">3º.- </text:span><text:span text:style-name="T3">Establécese que, de manera excepcional, cuando por razones de urgencia se deba superar el cupo </text:span><text:span text:style-name="T2">asignado a alg</text:span>ún Programa en particular, se dará curso al mismo, siempre y cuando no se supere el monto total mensual asignado para la erogación de todos los programas que fija el presente decreto.- </text:p>
      <text:p text:style-name="P1"/>
      <text:p text:style-name="P3"><text:span text:style-name="T4">Art</text:span><text:span text:style-name="T7">ículo</text:span><text:span text:style-name="T4"> 4º.- </text:span><text:span text:style-name="T2">Autorízase al Ministerio de Bienestar Social, a través de los organismos correspondientes, a atender las situaciones imprevistas originadas en base a la necesidad de los distintos beneficiarios de los programas de Institucionalización de niños, niñas y adolescentes, ancianos y discapacitados dentro de lo establecido en el Decreto N° 425/13.- </text:span></text:p>
      <text:p text:style-name="P3"><text:span text:style-name="T2"/></text:p>
      <text:p text:style-name="P2"><text:span text:style-name="T4">Art</text:span><text:span text:style-name="T7">ículo</text:span><text:span text:style-name="T4"> 5°.- </text:span><text:span text:style-name="T2">Los pagos se realizarán a cada responsable, mensualmente a mes vencido, por intermedio del Banco de La Pampa, mediante las cajas de ahorro habilitadas para tal fin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12-27T12:41:00</meta:creation-date>
    <dc:date>2016-01-15T10:23:09.233000000</dc:date>
    <meta:print-date>2010-07-15T09:42:00</meta:print-date>
    <meta:editing-cycles>18</meta:editing-cycles>
    <meta:editing-duration>PT1H10M25S</meta:editing-duration>
    <meta:document-statistic meta:table-count="0" meta:image-count="0" meta:object-count="0" meta:page-count="1" meta:paragraph-count="23" meta:word-count="511" meta:character-count="3291" meta:non-whitespace-character-count="2784"/>
    <meta:generator>LibreOffice/4.4.5.2$Windows_x86 LibreOffice_project/a22f674fd25a3b6f45bdebf25400ed2adff0ff99</meta:generator>
  </office:meta>
</office:document-meta>
</file>