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officeooo:paragraph-rsid="001c7e01"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4"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justify" style:justify-single-word="false"/>
      <style:text-properties style:font-name="Tahoma" fo:font-size="11pt" officeooo:paragraph-rsid="001b7107" style:font-size-asian="11pt" style:font-size-complex="11pt"/>
    </style:style>
    <style:style style:name="P7" style:family="paragraph" style:parent-style-name="Default">
      <style:paragraph-properties fo:text-align="center"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9" style:family="paragraph" style:parent-style-name="Default">
      <style:paragraph-properties fo:text-align="center" style:justify-single-word="false" style:punctuation-wrap="hanging" style:vertical-align="auto"/>
      <style:text-properties style:font-name="Tahoma" fo:font-size="14pt" officeooo:paragraph-rsid="001b7107" style:font-size-asian="14pt" style:font-name-complex="Tahoma" style:font-size-complex="14pt"/>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1b7107" style:font-size-asian="12pt" style:font-name-complex="Tahoma"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1b7107" officeooo:paragraph-rsid="001b7107" style:font-size-asian="12pt" style:font-style-asian="italic" style:font-weight-asian="normal" style:font-name-complex="Tahoma" style:font-size-complex="12pt" style:font-style-complex="italic" style:font-weight-complex="normal"/>
    </style:style>
    <style:style style:name="P1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4"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weight-complex="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1b7107" style:font-weight-asian="normal"/>
    </style:style>
    <style:style style:name="T7" style:family="text">
      <style:text-properties style:text-line-through-style="none" style:text-line-through-type="none" style:text-underline-style="none" fo:font-weight="normal" style:font-weight-asian="normal" style:font-weight-complex="normal"/>
    </style:style>
    <style:style style:name="T8" style:family="text">
      <style:text-properties fo:font-weight="bold" style:font-weight-asian="bold"/>
    </style:style>
    <style:style style:name="T9" style:family="text">
      <style:text-properties fo:font-weight="bold" officeooo:rsid="001b7107" style:font-weight-asian="bold"/>
    </style:style>
    <style:style style:name="T10" style:family="text">
      <style:text-properties fo:font-weight="bold" style:font-weight-asian="bold" style:font-weight-complex="bold"/>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text:p>
      <text:p text:style-name="P9"><text:span text:style-name="T8">DECRETO Nº 1045-</text:span><text:span text:style-name="T9">2013</text:span></text:p>
      <text:p text:style-name="P9"><text:span text:style-name="T9"/></text:p>
      <text:p text:style-name="P10"><text:span text:style-name="T8">Aprobando la reglamentación de los art</text:span><text:span text:style-name="T9">í</text:span><text:span text:style-name="T8">culos 21, 22, 23 inciso b) y 27 de la </text:span><text:span text:style-name="T9">L</text:span><text:span text:style-name="T8">ey </text:span><text:span text:style-name="T9">N</text:span><text:span text:style-name="T8">º 2511 </text:span></text:p>
      <text:p text:style-name="P10"><text:span text:style-name="T8"/></text:p>
      <text:p text:style-name="P11">Estado de la norma: VIGENTE.-</text:p>
      <text:p text:style-name="P11">Publicado en B.O. N.º 3079 del 13-12-13.-</text:p>
      <text:p text:style-name="P11">Dictado el 22-11-13.-</text:p>
      <text:p text:style-name="P11">Operador del Digesto: Y.A.C.-</text:p>
      <text:p text:style-name="P8"><text:span text:style-name="T8"/></text:p>
      <text:p text:style-name="P5">SANTA ROSA, 22 de noviembre de 2013 </text:p>
      <text:p text:style-name="P5"/>
      <text:p text:style-name="P5"><text:span text:style-name="T3">VISTO: </text:span></text:p>
      <text:p text:style-name="P5"><text:span text:style-name="T3"/></text:p>
      <text:p text:style-name="P5"><text:span text:style-name="T5"><text:tab/>El Expediente N° 12201/13 caratulado "MINISTERIO DE CULTURA Y EDUCACIÓN - SUBSECRETARIA DE EDUCACIÓN.- S/ REGLAMENTACIÓN DEL CAPITULO III DE LA LEY DE EDUCACIÓN PROVINCIAL N° 2511"; Y </text:span></text:p>
      <text:p text:style-name="P5"><text:span text:style-name="T5"/></text:p>
      <text:p text:style-name="P5"><text:span text:style-name="T3">CONSIDERANDO: </text:span></text:p>
      <text:p text:style-name="P5"><text:span text:style-name="T3"/></text:p>
      <text:p text:style-name="P5"><text:span text:style-name="T5"><text:tab/>Que la Educación Inicial constituye una unidad pedagógica con la que el sujeto se inicia en la experiencia educativa y sienta las bases para futuros aprendizajes; es un proceso constructivo que garantiza la participación activa de los/las niños/as como sujetos de derecho en un marco de educación integral; </text:span></text:p>
      <text:p text:style-name="P5"><text:span text:style-name="T5"><text:tab/>Que la primera infancia es la fase más importante para el desarrollo general de la persona, y por lo tanto las experiencias proporcionadas por su entorno y una adecuada intervención en edades tempranas determinan el buen desarrollo cognitivo, social y emocional del/de la niño/a; </text:span></text:p>
      <text:p text:style-name="P5"><text:span text:style-name="T5"><text:tab/>Que en el marco de lo establecido en el Capítulo III de la Ley de Educación Provincial N° 2511 es necesario reglamentar el funcionamiento de las instituciones de gestión privada que brindan Educación Inicial; </text:span></text:p>
      <text:p text:style-name="P6"><text:span text:style-name="T5"><text:tab/>Que han tomado intervención la Delegación de Asesoría Letrada de Gobierno actuante en el Ministerio de Cultura y Educación y Asesoría Letrada de Gobierno; </text:span></text:p>
      <text:p text:style-name="P6"><text:span text:style-name="T5"><text:tab/>Que resulta procedente dictar la presente medida legal; </text:span></text:p>
      <text:p text:style-name="P5"><text:span text:style-name="T5"/></text:p>
      <text:p text:style-name="P5"><text:span text:style-name="T3">POR ELLO: </text:span></text:p>
      <text:p text:style-name="P5"><text:span text:style-name="T3">EL GOBERNADOR DE LA PROVINCIA </text:span></text:p>
      <text:p text:style-name="P1"><text:span text:style-name="T3">DECRETA: </text:span></text:p>
      <text:p text:style-name="P1"><text:span text:style-name="T3"/></text:p>
      <text:p text:style-name="P5"><text:span text:style-name="T3">Art</text:span><text:span text:style-name="T8">ículo 1°.-</text:span><text:span text:style-name="T11">A probando la reglamentación de los artículos 21, 22, 23 inciso b) y 27 de la Ley N° 2511 que como Anexo forma parte integrante del presente. </text:span></text:p>
      <text:p text:style-name="P5"><text:span text:style-name="T11"/></text:p>
      <text:p text:style-name="P5"><text:span text:style-name="T3">Artículo 2°.- </text:span><text:span text:style-name="T5">Facúltase al Ministerio de Cultura y Educación para el dictado de todas las normas que resulten necesarias para la implementación del presente Decreto.-</text:span></text:p>
      <text:p text:style-name="P5"><text:span text:style-name="T5"/></text:p>
      <text:p text:style-name="P5"><text:span text:style-name="T3">Artículo 3°.- </text:span><text:span text:style-name="T5">El presente Decreto será refrendado por la señora Ministra de Cultura y Educación.-</text:span></text:p>
      <text:p text:style-name="P5"><text:span text:style-name="T5"/></text:p>
      <text:p text:style-name="P5"><text:span text:style-name="T3">Artículo 4°.- </text:span><text:span text:style-name="T5">Dése al Registro Oficial, y al Boletín Oficial, comuníquese publíquese y pase al Ministerio y Educación.-</text:span></text:p>
      <text:p text:style-name="P5"><text:span text:style-name="T5"/></text:p>
      <text:p text:style-name="P5"><text:span text:style-name="T5">C.P.N. Oscar Mario JORGE, Gobernador de La Pampa –Lic. Jaqueline M. EVANGELISTA, Ministra de Cultura y Educación.-</text:span></text:p>
      <text:p text:style-name="P5"><text:span text:style-name="T5"/></text:p>
      <text:p text:style-name="P5"><text:span text:style-name="T5"/></text:p>
      <text:p text:style-name="P5"><text:span text:style-name="T5"/></text:p>
      <text:p text:style-name="P7"><text:soft-page-break/><text:span text:style-name="T3">ANEXO </text:span></text:p>
      <text:p text:style-name="P7"><text:span text:style-name="T3">REGLAMENTO DE FUNCIONAMIENTO DE INSTITUCIONES DE </text:span></text:p>
      <text:p text:style-name="P7"><text:span text:style-name="T3">NIVEL INICIAL DE GESTIÓN PRIVADA </text:span></text:p>
      <text:p text:style-name="P7"><text:span text:style-name="T3"/></text:p>
      <text:p text:style-name="P5"><text:span text:style-name="T3">ARTICULO 1º.- OBJETO.-</text:span></text:p>
      <text:p text:style-name="P5"><text:span text:style-name="T5">El presente reglamento tiene por objeto regular el funcionamiento de las instituciones de gestión privada, que brindan Educación Inicial, en el marco de lo establecido en el Capítulo III de la Ley de Educación Provincial N° 2511. </text:span></text:p>
      <text:p text:style-name="P5"><text:span text:style-name="T5"/></text:p>
      <text:p text:style-name="P5"><text:span text:style-name="T3">ARTICULO 2º.- FINALIDAD. </text:span></text:p>
      <text:p text:style-name="P5"><text:span text:style-name="T5">Las Instituciones de Educación Inicial tendrán como fin promover el aprendizaje y desarrollo de los/las niños/as como sujetos de derecho y partícipes activos de un proceso de educación integral. </text:span></text:p>
      <text:p text:style-name="P5"><text:span text:style-name="T5"/></text:p>
      <text:p text:style-name="P5"><text:span text:style-name="T3">ARTICULO 3º.- DEBERES</text:span><text:span text:style-name="T5">. </text:span></text:p>
      <text:p text:style-name="P5"><text:span text:style-name="T5">Las instituciones de Educación Inicial deberán: </text:span></text:p>
      <text:p text:style-name="P5"><text:span text:style-name="T5">a) Ajustarse a las normativas vigentes del Ministerio de Cultura y Educación. </text:span></text:p>
      <text:p text:style-name="P5"><text:span text:style-name="T5">b) Implementar un Proyecto Pedagógico Institucional, en el marco de la Política Educativa Provincial. </text:span></text:p>
      <text:p text:style-name="P5"><text:span text:style-name="T5">c) Garantizar la idoneidad del personal a cargo de los menores. </text:span></text:p>
      <text:p text:style-name="P5"><text:span text:style-name="T5">d) Proteger la integridad bio-psico-social de los/as niños/as. </text:span></text:p>
      <text:p text:style-name="P5"><text:span text:style-name="T5">e) Garantizar un clima de relación afectiva que favorezca el desarrollo integral del/de la niño/a. </text:span></text:p>
      <text:p text:style-name="P5"><text:span text:style-name="T5">f) Priorizar las relaciones de participación y comunicación que hagan posible educar en forma cooperativa y complementaria con las familias y otras instituciones de la comunidad. </text:span></text:p>
      <text:p text:style-name="P5"><text:span text:style-name="T5">g) Garantizar condiciones ambientales y edilicias de seguridad y salubridad de acuerdo a las ordenanzas municipales vigentes. </text:span></text:p>
      <text:p text:style-name="P5"><text:span text:style-name="T5">h) Respetar normas de higiene, de prevención de enfermedades y accidentes. </text:span></text:p>
      <text:p text:style-name="P5"><text:span text:style-name="T5">i) Promover la educación alimentario-nutricional. </text:span></text:p>
      <text:p text:style-name="P5"><text:span text:style-name="T5">j) Participar de las reuniones, capacitaciones, encuentros y jornadas de trabajo que convoque el Ministerio de Cultura y Educación. </text:span></text:p>
      <text:p text:style-name="P5"><text:span text:style-name="T5"/></text:p>
      <text:p text:style-name="P5"><text:span text:style-name="T3">ARTICULO 4º.- AUTORIZACIÓN DE FUNCIONAMIENTO E INCORPORACIÓN </text:span></text:p>
      <text:p text:style-name="P5"><text:span text:style-name="T5">La solicitud de autorización de funcionamiento deberá ser efectuada ante la Dirección de Educación de Gestión Privada, debiendo dar cumplimiento, con las disposiciones del presente reglamento y las correspondientes disposiciones del Decreto N° 423/11 reglamentario del Título III "Educación de Gestión Privada" de la Ley N° 2511. </text:span></text:p>
      <text:p text:style-name="P5"><text:span text:style-name="T5">La autorización de funcionamiento será otorgada por el Ministerio de Cultura y Educación y permitirá que el establecimiento funcione de manera provisoria durante un ciclo lectivo. </text:span></text:p>
      <text:p text:style-name="P5"><text:span text:style-name="T5">Cumplido el mismo, y con la evaluación favorable de las Direcciones de Educación de Gestión Privada y de Educación Inicial, se producirá la Incorporación al Sistema Educativo Provincial. Dicha Incorporación en ningún caso tendrá carácter definitivo. </text:span></text:p>
      <text:p text:style-name="P5"><text:span text:style-name="T5">Las Direcciones de Educación de Gestión Privada y de Educación Inicial </text:span><text:span text:style-name="T6">e</text:span><text:span text:style-name="T5">n forma conjunta, emitirán un informe Anual relativo al funcionamiento de cada uno de los establecimientos. La vigencia de la incorporación al Sistema Educativo Provincial quedará supeditada al resultado del Informe Anual. </text:span></text:p>
      <text:p text:style-name="P5"><text:span text:style-name="T5"/></text:p>
      <text:p text:style-name="P5"><text:span text:style-name="T3">ARTICULO 5º.- DOCUMENTACIÓN.-</text:span></text:p>
      <text:p text:style-name="P5"><text:span text:style-name="T5">Las Instituciones de Educación Inicial deberán: </text:span></text:p>
      <text:p text:style-name="P5"><text:span text:style-name="T5">a) Contar con un Proyecto Pedagógico Institucional (PPI). </text:span></text:p>
      <text:p text:style-name="P5"><text:span text:style-name="T5">b) Habilitar un libro foliado para el asiento de los informes de supervisión. </text:span></text:p>
      <text:p text:style-name="P5"><text:span text:style-name="T5">c) Poseer en la institución los legajos del personal docente y no docente que desarrollen tareas en el establecimiento. En dichos legajos deberá constar una certificación de ex</text:span><text:span text:style-name="T6">á</text:span><text:span text:style-name="T5">men psicofísico, extendido por profesional médico debidamente habilitado, certificado de antecedentes extendido por autoridad policial y toda otra documentación que pueda solicitar la autoridad educativa. </text:span></text:p>
      <text:p text:style-name="P5"><text:span text:style-name="T5">Dicha documentación deberá ser actualizada ante un cambio de situación de revista.-</text:span></text:p>
      <text:p text:style-name="P5"><text:span text:style-name="T5">d) Tener los Legajos actualizados de los/las alumnos/as, en los que se deberán registrar los aprendizajes logrados por los/las niños/as a la vez que toda información relevante que permita su mejor atención.</text:span></text:p>
      <text:p text:style-name="P5"><text:span text:style-name="T5"/></text:p>
      <text:p text:style-name="P5"><text:span text:style-name="T3">ARTICULO 6º.- ESTRUCTURA.-</text:span></text:p>
      <text:p text:style-name="P5"><text:soft-page-break/><text:span text:style-name="T5">Las Secciones de estas instituciones se organizarán de la siguiente manera: </text:span></text:p>
      <text:p text:style-name="P5"><text:span text:style-name="T5">a) Jardín Maternal: </text:span></text:p>
      <text:p text:style-name="P5"><text:span text:style-name="T5">a.1 SALA BEBÉS: cuarenta y cinco (45) días a doce (12) meses de edad. Un (1) docente cada cinco (5) niños/as. </text:span></text:p>
      <text:p text:style-name="P5"><text:span text:style-name="T5">a.2 SALA DE 1 AÑO: Niños de hasta dos (2) años de edad. Un (1) docente cada diez (10) niños/as. </text:span></text:p>
      <text:p text:style-name="P5"><text:span text:style-name="T5">a.3 SALA DE 2 AÑOS: Un (1) docente cada quince (15) niños/as. </text:span></text:p>
      <text:p text:style-name="P5"><text:span text:style-name="T5">b) Jardín de Infantes: </text:span></text:p>
      <text:p text:style-name="P5"><text:span text:style-name="T5">SALA DE 3 AÑOS: Un (1) docente cada veinte (20) niños/as. </text:span></text:p>
      <text:p text:style-name="P5"><text:span text:style-name="T5">SALA DE 4 AÑOS: Un (1) docente cada veinticinco (25) niños/as. </text:span></text:p>
      <text:p text:style-name="P5"><text:span text:style-name="T5">SALA DE 5 AÑOS: Un (1) docente cada veinticinco (25) niños/as. </text:span></text:p>
      <text:p text:style-name="P5"><text:span text:style-name="T5"/></text:p>
      <text:p text:style-name="P5"><text:span text:style-name="T3">ARTÍCULO 7º.- MOBILIARIO Y MATERIAL DIDÁCTICO. </text:span></text:p>
      <text:p text:style-name="P1"><text:span text:style-name="T5">Cada sección deberá contar con el equipamiento mobiliario y material didáctico indispensable para su </text:span><text:span text:style-name="T7">funcionamiento, en el marco de las actividades educativas integrales. El mismo deber</text:span><text:span text:style-name="T12">á</text:span> reunir las siguientes condiciones: </text:p>
      <text:p text:style-name="P5"><text:span text:style-name="T2">a) Ser acorde a la etapa de desarrollo del niño, a su madurez y a las características propias de cada grupo. </text:span></text:p>
      <text:p text:style-name="P5"><text:span text:style-name="T2">b) Guardar las condiciones de higiene, seguridad y conservación para su correcto uso. </text:span></text:p>
      <text:p text:style-name="P5"><text:span text:style-name="T2"/></text:p>
      <text:p text:style-name="P5"><text:span text:style-name="T3">ARTÍCULO 8º.- CONDICIONES EDILICIAS. </text:span></text:p>
      <text:p text:style-name="P5"><text:span text:style-name="T5">El cumplimiento del presente reglamento no exime a las instituciones del cumplimiento de las Ordenanzas Municipales vigentes. </text:span></text:p>
      <text:p text:style-name="P5"><text:span text:style-name="T5"/></text:p>
      <text:p text:style-name="P5"><text:span text:style-name="T3">ARTICULO 9º.- PERSONAL QUE CUMPLE FUNCIONES. </text:span></text:p>
      <text:p text:style-name="P5"><text:span text:style-name="T5">Quienes se desempeñen en un cargo directivo deberán poseer título docente para el nivel o habilitante con capacitación docente. Caso contrario deberá contar con personal que posea alguna de las mencionadas categorías de títulos y que cumpla la función de Asesor Pedagógico. </text:span></text:p>
      <text:p text:style-name="P5"><text:span text:style-name="T5">En todos los casos, la totalidad del personal que cumple tareas docentes deberá poseer alguna de las categorías de títulos reconocidos por la normativa provincial vigente para el nivel. </text:span></text:p>
      <text:p text:style-name="P5"><text:span text:style-name="T5"/></text:p>
      <text:p text:style-name="P5"><text:span text:style-name="T3">ARTÍCULO 10º.- JORNADA ESCOLAR. </text:span></text:p>
      <text:p text:style-name="P5"><text:span text:style-name="T5">La jornada escolar podrá tener una carga horaria flexible la que deberá estar sujeta a los criterios organizativos del Nivel Educación Inicial y contar con la aprobación conjunta de la Dirección de Educación de Gestión Privada y de la Dirección de Educación Inicial. </text:span></text:p>
      <text:p text:style-name="P5"><text:span text:style-name="T5"/></text:p>
      <text:p text:style-name="P5"><text:span text:style-name="T3">ARTÍCULO 11º.- CALENDARIO ESCOLAR. </text:span></text:p>
      <text:p text:style-name="P5"><text:span text:style-name="T5">Las instituciones educativas comprendidas en el presente reglamento podrán tener un calendario anual de funcionamiento, de carácter flexible que considere a la comunidad educativa y al contexto de pertenencia. El mismo deberá adecuar las propuestas pedagógicas y de funcionamiento conforme a las etapas del ciclo lectivo, pudiendo considerar propuestas educativas particulares en período estival e invernal. </text:span></text:p>
      <text:p text:style-name="P5"><text:span text:style-name="T5">Aquellas instituciones que tengan salas de educación obligatoria, de conformidad al artículo 21 de la Ley N° 2511, deberán dar cumplimiento con las disposiciones específicas del calendario obligatorio. </text:span></text:p>
      <text:p text:style-name="P5"><text:span text:style-name="T5"/></text:p>
      <text:p text:style-name="P5"><text:span text:style-name="T3">ARTÍCULO 12º.- REGLAMENTO INTERNO. </text:span></text:p>
      <text:p text:style-name="P5"><text:span text:style-name="T5">Cada establecimiento podrá tener un Reglamento Interno que regule las pautas de funcionamiento de la institución, de conformidad a lo establecido por la Ley N° 20.744 y demás normativa vigente. </text:span></text:p>
      <text:p text:style-name="P5"><text:span text:style-name="T5">Dicho Reglamento deberá contar con la aprobación de la Dirección de Educación de Gestión Privada y ser fehacientemente notificado al personal que se desempeña en el establecimiento. </text:span></text:p>
      <text:p text:style-name="P5"><text:span text:style-name="T5"/></text:p>
      <text:p text:style-name="P5"><text:span text:style-name="T3">ARTICULO 13º.- DE LA SUPERVISIÓN. </text:span></text:p>
      <text:p text:style-name="P5"><text:span text:style-name="T5">Son agentes de supervisión: </text:span></text:p>
      <text:p text:style-name="P5"><text:span text:style-name="T5">a) La supervisión de la gestión pedagógica estará a cargo de la Dirección de Educación Inicial. </text:span></text:p>
      <text:p text:style-name="P5"><text:span text:style-name="T5">b) la supervisión de la gestión administrativa estará a cargo de la Dirección de Educación de Gestión Privada. </text:span></text:p>
      <text:p text:style-name="P5"><text:span text:style-name="T5">La supervisión pedagógica será realizada acorde a los lineamientos de la política educativa que fije el Ministerio de Cultura y Educación para el Nivel de Educación Inicial. </text:span></text:p>
      <text:p text:style-name="P5"><text:soft-page-break/><text:span text:style-name="T5"/></text:p>
      <text:p text:style-name="P5"><text:span text:style-name="T3">ARTICULO 14º.- CUMPLIMIENTO. </text:span></text:p>
      <text:p text:style-name="P5"><text:span text:style-name="T5">Aquellos establecimientos que a la fecha se encuentren funcionando por haber obtenido la autorización del Ministerio de Bienestar Social contarán con un plazo máximo de trescientos sesenta y cinco (365) días corridos para dar cumplimiento con lo estipulado en el presente reglamento. </text:span></text:p>
      <text:p text:style-name="P5"><text:span text:style-name="T5">Sin perjuicio de ello, durante dicho período de tiempo, la institución deberá contar con la presencia de por lo menos un docente titulado en Educación Inicial durante toda la jornada escolar. </text:span></text:p>
      <text:p text:style-name="P5"><text:span text:style-name="T5">Aquellos establecimientos que se encuentren incorporados al Sistema Educativo Provincial como Jardines de Infantes y que posean salas pertenecientes a Jardín Maternal, de conformidad a lo establecido por el artículo 22 de la Ley N° 2511, deberán gestionar la correspondiente autorización dentro del plazo establecido en el presente artículo, de conformidad con las disposiciones del Decreto Nº 423/11. </text:span></text:p>
      <text:p text:style-name="P5"><text:span text:style-name="T5"/></text:p>
      <text:p text:style-name="P5"><text:span text:style-name="T3">ARTICULO 15º.- PERSONAL SIN TITULO DOCENTE. </text:span></text:p>
      <text:p text:style-name="P5"><text:span text:style-name="T5">1.-Aquellas personas que al momento de la entrada en vigencia del presente reglamento se encuentren prestando' servicios en los establecimientos mencionados en el artículo precedente, y no posean ninguna de las categorías de títulos reconocidas por la normativa provincial vigente para el Nivel Inicial, podrán continuar prestando servicios en la institución. Las mismas deberán cumplir con todas las instancias de formación que al efecto disponga el Ministerio de Cultura y Educación. </text:span></text:p>
      <text:p text:style-name="P5"><text:span text:style-name="T5">2.-Las Instituciones de Educación Inicial deberán contar en su planta con personal que posea título docente para el nivel, quienes tendrán a su cargo la supervisión de aquellas salas de Jardín Maternal donde se desempeñe personal que no posea ninguna de las categorías de títulos reconocidas por la normativa provincial vigente para el Nivel Inicial. </text:span></text:p>
      <text:p text:style-name="P5"><text:span text:style-name="T5">En todos los casos, las salas que correspondan a Jardín de Infantes deberán estar a cargo de personal que posea alguna de las categorías de títulos reconocidas por la normativa provincial vigente para el Nivel Inicial. </text:span></text:p>
      <text:p text:style-name="P5"><text:span text:style-name="T5">3.-Producido el cese del personal al que se refiere el punto 1 del presente artículo, por cualquier causa, en su reemplazo solo se podrá designar personal que posea alguna de las categorías de títulos reconocidos por la normativa provincial vigente para el Nivel Inicial. </text:span></text:p>
      <text:p text:style-name="P5"><text:span text:style-name="T5"/></text:p>
      <text:p text:style-name="P2"><text:span text:style-name="T3">ARTÍCULO 16º.- SITUACIONES NO CONTEMPLADAS.</text:span></text:p>
      <text:p text:style-name="P2"><text:span text:style-name="T7">Cualquier situaci</text:span>ón especial no contemplada en la presente reglamentación será atendida respetando la vía jerárquica establecida, la que se deberá iniciar con los fundamentos del caso, ante la Dirección de Educación de Gestión Privad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4</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27T12:41:00</meta:creation-date>
    <dc:date>2016-01-15T10:08:34.996000000</dc:date>
    <meta:print-date>2010-07-15T09:42:00</meta:print-date>
    <meta:editing-cycles>18</meta:editing-cycles>
    <meta:editing-duration>PT1H4M20S</meta:editing-duration>
    <meta:document-statistic meta:table-count="0" meta:image-count="0" meta:object-count="0" meta:page-count="4" meta:paragraph-count="100" meta:word-count="1813" meta:character-count="12013" meta:non-whitespace-character-count="10206"/>
    <meta:generator>LibreOffice/4.4.5.2$Windows_x86 LibreOffice_project/a22f674fd25a3b6f45bdebf25400ed2adff0ff99</meta:generator>
  </office:meta>
</office:document-meta>
</file>