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1pt" style:font-size-asian="11pt" style:font-size-complex="11pt"/>
    </style:style>
    <style:style style:name="P2" style:family="paragraph" style:parent-style-name="Standard">
      <style:paragraph-properties fo:text-align="justify" style:justify-single-word="false"/>
      <style:text-properties style:font-name="Tahoma" fo:font-size="11pt" officeooo:paragraph-rsid="000d3e09" style:font-size-asian="11pt" style:font-size-complex="11pt"/>
    </style:style>
    <style:style style:name="P3" style:family="paragraph" style:parent-style-name="Default">
      <style:paragraph-properties fo:text-align="justify" style:justify-single-word="false"/>
      <style:text-properties style:font-name="Tahoma" fo:font-size="11pt" style:font-size-asian="11pt" style:font-size-complex="11pt"/>
    </style:style>
    <style:style style:name="P4" style:family="paragraph" style:parent-style-name="Default">
      <style:paragraph-properties fo:text-align="justify" style:justify-single-word="false"/>
      <style:text-properties style:font-name="Tahoma" fo:font-size="11pt" officeooo:paragraph-rsid="000d3e09" style:font-size-asian="11pt" style:font-size-complex="11pt"/>
    </style:style>
    <style:style style:name="P5" style:family="paragraph" style:parent-style-name="Default">
      <style:paragraph-properties fo:text-align="justify" style:justify-single-word="false" style:punctuation-wrap="hanging" style:vertical-align="auto"/>
      <style:text-properties style:font-name="Tahoma" fo:font-size="11pt" officeooo:paragraph-rsid="000d3e09" style:font-size-asian="11pt" style:font-name-complex="Tahoma" style:font-size-complex="11pt"/>
    </style:style>
    <style:style style:name="P6" style:family="paragraph" style:parent-style-name="Default">
      <style:paragraph-properties fo:text-align="center" style:justify-single-word="false" style:punctuation-wrap="hanging" style:vertical-align="auto"/>
      <style:text-properties style:font-name="Tahoma" fo:font-size="11pt" officeooo:paragraph-rsid="000d3e09" style:font-size-asian="11pt" style:font-name-complex="Tahoma" style:font-size-complex="11pt"/>
    </style:style>
    <style:style style:name="P7" style:family="paragraph" style:parent-style-name="Default">
      <style:paragraph-properties fo:text-align="center" style:justify-single-word="false" style:punctuation-wrap="hanging" style:vertical-align="auto"/>
      <style:text-properties style:font-name="Tahoma" fo:font-size="14pt" officeooo:paragraph-rsid="000d3e09" style:font-size-asian="14pt" style:font-name-complex="Tahoma" style:font-size-complex="14pt"/>
    </style:style>
    <style:style style:name="P8" style:family="paragraph" style:parent-style-name="Default">
      <style:paragraph-properties fo:text-align="center" style:justify-single-word="false" style:punctuation-wrap="hanging" style:vertical-align="auto"/>
      <style:text-properties style:font-name="Tahoma" fo:font-size="12pt" officeooo:paragraph-rsid="000d3e09" style:font-size-asian="12pt" style:font-name-complex="Tahoma" style:font-size-complex="12pt"/>
    </style:style>
    <style:style style:name="P9" style:family="paragraph" style:parent-style-name="Default">
      <style:paragraph-properties fo:text-align="end" style:justify-single-word="false" style:punctuation-wrap="hanging" style:vertical-align="auto"/>
      <style:text-properties style:font-name="Tahoma" fo:font-size="12pt" fo:font-style="italic" fo:font-weight="normal" officeooo:paragraph-rsid="000d3e09" style:font-size-asian="10.5pt" style:font-style-asian="italic" style:font-weight-asian="normal" style:font-name-complex="Tahoma" style:font-size-complex="12pt" style:font-style-complex="italic" style:font-weight-complex="normal"/>
    </style:style>
    <style:style style:name="P10" style:family="paragraph" style:parent-style-name="Default">
      <style:paragraph-properties fo:text-align="justify" style:justify-single-word="false"/>
    </style:style>
    <style:style style:name="P11" style:family="paragraph" style:parent-style-name="Default" style:master-page-name="Standard">
      <style:paragraph-properties fo:text-align="center" style:justify-single-word="false" style:page-number="1" style:punctuation-wrap="hanging" style:vertical-align="auto"/>
      <style:text-properties style:font-name="Tahoma" fo:font-size="11pt" style:font-size-asian="11pt" style:font-name-complex="Tahoma" style:font-size-complex="11pt"/>
    </style:style>
    <style:style style:name="P12" style:family="paragraph" style:parent-style-name="Header">
      <style:text-properties style:font-name="Monotype Corsiva" fo:font-size="20pt" style:font-size-asian="20pt" style:font-name-complex="Monotype Corsiva"/>
    </style:style>
    <style:style style:name="P13"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14"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fo:font-size="9pt" style:text-underline-style="none" fo:font-weight="normal" style:font-size-asian="9pt" style:font-weight-asian="normal"/>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bold" style:font-weight-asian="bold"/>
    </style:style>
    <style:style style:name="T5" style:family="text">
      <style:text-properties style:text-line-through-style="none" style:text-line-through-type="none" style:text-underline-style="none" fo:font-weight="bold" style:font-weight-asian="bold" style:font-name-complex="Tahoma"/>
    </style:style>
    <style:style style:name="T6" style:family="text">
      <style:text-properties style:text-line-through-style="none" style:text-line-through-type="none" style:text-underline-style="none" fo:font-weight="bold" officeooo:rsid="000d3e09" style:font-weight-asian="bold" style:font-name-complex="Tahoma"/>
    </style:style>
    <style:style style:name="T7" style:family="text">
      <style:text-properties fo:font-weight="bold" style:font-weight-asian="bold"/>
    </style:style>
    <style:style style:name="T8" style:family="text">
      <style:text-properties fo:font-weight="bold" officeooo:rsid="000d3e09" style:font-weight-asian="bold"/>
    </style:style>
    <style:style style:name="T9" style:family="text">
      <style:text-properties fo:font-weight="normal" style:font-weight-asian="normal"/>
    </style:style>
    <style:style style:name="T10"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7"/></text:p>
      <text:p text:style-name="P7"><text:span text:style-name="T7">DECRETO Nº 01-2014</text:span></text:p>
      <text:p text:style-name="P6"><text:span text:style-name="T7"/></text:p>
      <text:p text:style-name="P8"><text:span text:style-name="T7">Habilita los créditos aprobados por la Ley N.º 2760</text:span></text:p>
      <text:p text:style-name="P5"><text:span text:style-name="T7"/></text:p>
      <text:p text:style-name="P9">Estado de la norma: VIGENTE.-</text:p>
      <text:p text:style-name="P9">Publicado en B.O. N.º 3108 del 04-07-14.-</text:p>
      <text:p text:style-name="P9">Dictado el 03-01-14.-</text:p>
      <text:p text:style-name="P9">Operador del Digesto: Y.A.C.-</text:p>
      <text:p text:style-name="P5"><text:span text:style-name="T7"/></text:p>
      <text:p text:style-name="P5"><text:span text:style-name="T7">Art</text:span><text:span text:style-name="T8">ículo</text:span><text:span text:style-name="T7"> 1º.- </text:span><text:span text:style-name="T9">Habilítanse los créditos aprobados por la Ley N° 2760 por los importes y conceptos que se consignan en planillas obrantes de fojas 238 a fojas 344 del Expediente N° 15200/13, en consecuencia, apruébanse las reestructuras y reservas que se consignan en las citadas fojas.-</text:span></text:p>
      <text:p text:style-name="P5"><text:span text:style-name="T9"/></text:p>
      <text:p text:style-name="P4"><text:span text:style-name="T5">Art</text:span><text:span text:style-name="T6">ículo</text:span><text:span text:style-name="T4"> 2º.- </text:span><text:span text:style-name="T3">Autorízase a Tesorería General de la Provincia, previa intervención del Ministerio de Hacienda y Finanzas, a efectuar anticipos de Rentas Generales para iniciar los trámites necesarios para atender las erogaciones financiadas con recursos de afectación específica, de leyes especiales y liberación de factibilidades, conforme a las disponibilidades financieras del Tesoro Provincial.-</text:span></text:p>
      <text:p text:style-name="P3"><text:span text:style-name="T3"/></text:p>
      <text:p text:style-name="P4"><text:span text:style-name="T5">Art</text:span><text:span text:style-name="T6">ículo</text:span><text:span text:style-name="T4"> 3º.- </text:span><text:span text:style-name="T3">Establécese que para el otorgamiento de los anticipos autorizados por el artículo anterior, deberá existir una solicitud por parte del organismo interesado. En el caso de liberación de factibilidades autorizadas por el Ministerio de Hacienda y Finanzas deberá anexarse a la solicitud los antecedentes obrantes en las actuaciones correspondientes. Dichos anticipos serán reintegrados con cargo al ingreso de los recursos afectados que correspondan.-</text:span></text:p>
      <text:p text:style-name="P3"><text:span text:style-name="T3"/></text:p>
      <text:p text:style-name="P4"><text:span text:style-name="T5">Art</text:span><text:span text:style-name="T6">ículo</text:span><text:span text:style-name="T4"> 4º.- </text:span><text:span text:style-name="T3">Autorizase a Tesorería General de la Provincia, a contabilizar recursos coparticipables a cuenta de los montos estimados como ingresos, desde la última fecha de transferencia de coparticipación municipal hasta el fin de mes respectivo, dentro de las posibilidades financieras del Tesoro.-</text:span></text:p>
      <text:p text:style-name="P3"><text:span text:style-name="T3"/></text:p>
      <text:p text:style-name="P4"><text:span text:style-name="T5">Art</text:span><text:span text:style-name="T6">ículo</text:span><text:span text:style-name="T4"> 5º.- </text:span><text:span text:style-name="T3">Autorizase al Ministro de Coordinación de Gabinete a realizar las habilitaciones mensuales de créditos presupuestarios.-</text:span></text:p>
      <text:p text:style-name="P3"><text:span text:style-name="T3"/></text:p>
      <text:p text:style-name="P2"><text:span text:style-name="T5">Art</text:span><text:span text:style-name="T6">ículo</text:span><text:span text:style-name="T4"> 6º.- </text:span><text:span text:style-name="T3">Autorizase a Contaduría General de la Provincia a efectuar las reestructuraciones presupuestarias necesarias para contabilizar las liquidaciones de haberes -excepto las partidas que corresponden a Servicios Extraordinarios-, atender el Seguro por Riesgos del Trabajo -A. R. T- de los agentes y los gastos por servicios bancarios vinculados al depósito de las remuneraciones en las cuentas bancarias individuales de los mismos, tomando los créditos de las partidas identificadas con los números 1710 -Crédito Personal Reservado-, 1717 -A. R. T- y 6544 -Comisiones Bancarias Sueldos-, respectivamente; y a proceder a desafectar o contabilizar reservas y reestructuras de partidas, para las cuales se solicita desafectación de factibilidad financiera otorgada, previa intervención de la Subsecretaría de Hacienda, organismo que ante esta solicitud, podrá reestructurar el crédito a la partida de Cr</text:span>édito Adicional para erogaciones de capital.-</text:p>
      <text:p text:style-name="P1"/>
      <text:p text:style-name="P4"><text:span text:style-name="T5">Art</text:span><text:span text:style-name="T6">ículo</text:span><text:span text:style-name="T4"> 7º.- </text:span><text:span text:style-name="T3">Prorrógase hasta el 31 de diciembre de 2014 el Programa de Gestión y Asistencia Previsional creado por Ley N° 2498 conforme a lo establecido en el artículo 28 de la Ley N° 2654.-</text:span></text:p>
      <text:p text:style-name="P3"><text:span text:style-name="T3"/></text:p>
      <text:p text:style-name="P4"><text:span text:style-name="T5">Art</text:span><text:span text:style-name="T6">ículo</text:span><text:span text:style-name="T4"> 8º.- </text:span><text:span text:style-name="T3">Dése cuenta a la Cámara de Diputados de acuerdo a lo establecido por el artículo 2°, último párrafo, de la Ley N° 1238.-</text:span></text:p>
      <text:p text:style-name="P10"><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7-10T12:59:00</meta:creation-date>
    <dc:date>2016-01-28T09:23:05.974000000</dc:date>
    <meta:print-date>2010-07-15T09:42:00</meta:print-date>
    <meta:editing-cycles>18</meta:editing-cycles>
    <meta:editing-duration>PT1H13M42S</meta:editing-duration>
    <meta:document-statistic meta:table-count="0" meta:image-count="0" meta:object-count="0" meta:page-count="1" meta:paragraph-count="17" meta:word-count="474" meta:character-count="3196" meta:non-whitespace-character-count="2733"/>
    <meta:generator>LibreOffice/4.4.5.2$Windows_x86 LibreOffice_project/a22f674fd25a3b6f45bdebf25400ed2adff0ff99</meta:generator>
  </office:meta>
</office:document-meta>
</file>